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Courier New" svg:font-family="'Courier New'" style:font-family-generic="modern"/>
    <style:font-face style:name="TimesNewRomanPS" svg:font-family="TimesNewRomanPS" style:font-family-generic="roman"/>
    <style:font-face style:name="Arial2" svg:font-family="Arial" style:font-family-generic="swiss"/>
    <style:font-face style:name="Arial-BoldMT" svg:font-family="Arial-BoldMT, 'MS Gothic'" style:font-family-generic="swiss"/>
    <style:font-face style:name="ArialMT1" svg:font-family="ArialMT" style:font-family-generic="swiss"/>
    <style:font-face style:name="ArialMT" svg:font-family="ArialMT, 'MS Gothic'" style:font-family-generic="swiss"/>
    <style:font-face style:name="Courier New1" svg:font-family="'Courier New'" style:font-adornments="Normalny" style:font-family-generic="modern" style:font-pitch="fixed"/>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automatic-styles>
    <style:style style:name="Tabela9" style:family="table">
      <style:table-properties style:width="16.39cm" table:align="left" style:writing-mode="lr-tb"/>
    </style:style>
    <style:style style:name="Tabela9.A" style:family="table-column">
      <style:table-column-properties style:column-width="1.076cm"/>
    </style:style>
    <style:style style:name="Tabela9.B" style:family="table-column">
      <style:table-column-properties style:column-width="10.795cm"/>
    </style:style>
    <style:style style:name="Tabela9.C" style:family="table-column">
      <style:table-column-properties style:column-width="4.519cm"/>
    </style:style>
    <style:style style:name="Tabela9.1" style:family="table-row">
      <style:table-row-properties style:row-height="1cm" style:keep-together="true" fo:keep-together="auto"/>
    </style:style>
    <style:style style:name="Tabela9.A1" style:family="table-cell">
      <style:table-cell-properties style:vertical-align="top" fo:padding="0cm" fo:border-left="0.018cm solid #000000" fo:border-right="none" fo:border-top="0.018cm solid #000000" fo:border-bottom="0.002cm solid #000000" style:writing-mode="lr-tb"/>
    </style:style>
    <style:style style:name="Tabela9.C1" style:family="table-cell">
      <style:table-cell-properties style:vertical-align="top" fo:padding="0cm" fo:border-left="0.018cm solid #000000" fo:border-right="0.018cm solid #000000" fo:border-top="0.018cm solid #000000" fo:border-bottom="0.002cm solid #000000" style:writing-mode="lr-tb"/>
    </style:style>
    <style:style style:name="Tabela9.2" style:family="table-row">
      <style:table-row-properties style:row-height="0.404cm" style:keep-together="true" fo:keep-together="auto"/>
    </style:style>
    <style:style style:name="Tabela9.A2" style:family="table-cell">
      <style:table-cell-properties style:vertical-align="top" fo:padding="0cm" fo:border-left="0.018cm solid #000000" fo:border-right="none" fo:border-top="0.002cm solid #000000" fo:border-bottom="0.002cm solid #000000" style:writing-mode="lr-tb"/>
    </style:style>
    <style:style style:name="Tabela9.C2" style:family="table-cell">
      <style:table-cell-properties style:vertical-align="top" fo:padding="0cm" fo:border-left="0.018cm solid #000000" fo:border-right="0.018cm solid #000000" fo:border-top="0.002cm solid #000000" fo:border-bottom="0.002cm solid #000000" style:writing-mode="lr-tb"/>
    </style:style>
    <style:style style:name="Tabela10" style:family="table">
      <style:table-properties style:width="16.39cm" table:align="left" style:writing-mode="lr-tb"/>
    </style:style>
    <style:style style:name="Tabela10.A" style:family="table-column">
      <style:table-column-properties style:column-width="4.904cm"/>
    </style:style>
    <style:style style:name="Tabela10.B" style:family="table-column">
      <style:table-column-properties style:column-width="11.486cm"/>
    </style:style>
    <style:style style:name="Tabela10.1" style:family="table-row">
      <style:table-row-properties style:row-height="0.501cm" style:keep-together="true" fo:keep-together="auto"/>
    </style:style>
    <style:style style:name="Tabela10.A1" style:family="table-cell">
      <style:table-cell-properties style:vertical-align="top" fo:padding="0cm" fo:border-left="0.018cm solid #000000" fo:border-right="none" fo:border-top="0.002cm solid #000000" fo:border-bottom="0.002cm solid #000000" style:writing-mode="lr-tb"/>
    </style:style>
    <style:style style:name="Tabela10.B1" style:family="table-cell">
      <style:table-cell-properties style:vertical-align="top" fo:padding="0cm" fo:border-left="0.018cm solid #000000" fo:border-right="0.018cm solid #000000" fo:border-top="0.002cm solid #000000" fo:border-bottom="0.002cm solid #000000" style:writing-mode="lr-tb"/>
    </style:style>
    <style:style style:name="Tabela12" style:family="table">
      <style:table-properties style:width="16.798cm" fo:margin-left="-0.293cm" table:align="left" style:writing-mode="lr-tb"/>
    </style:style>
    <style:style style:name="Tabela12.A" style:family="table-column">
      <style:table-column-properties style:column-width="0.97cm"/>
    </style:style>
    <style:style style:name="Tabela12.B" style:family="table-column">
      <style:table-column-properties style:column-width="5.697cm"/>
    </style:style>
    <style:style style:name="Tabela12.C" style:family="table-column">
      <style:table-column-properties style:column-width="2.54cm"/>
    </style:style>
    <style:style style:name="Tabela12.E" style:family="table-column">
      <style:table-column-properties style:column-width="5.05cm"/>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E1" style:family="table-cell">
      <style:table-cell-properties style:vertical-align="top" fo:padding-left="0.191cm" fo:padding-right="0.191cm" fo:padding-top="0cm" fo:padding-bottom="0cm" fo:border="0.018cm solid #000000" style:writing-mode="lr-tb"/>
    </style:style>
    <style:style style:name="Tabela12.C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 style:family="table">
      <style:table-properties style:width="16.376cm" table:align="left" style:writing-mode="lr-tb"/>
    </style:style>
    <style:style style:name="Tabela13.A" style:family="table-column">
      <style:table-column-properties style:column-width="1.251cm"/>
    </style:style>
    <style:style style:name="Tabela13.B" style:family="table-column">
      <style:table-column-properties style:column-width="7.5cm"/>
    </style:style>
    <style:style style:name="Tabela13.C" style:family="table-column">
      <style:table-column-properties style:column-width="7.625cm"/>
    </style:style>
    <style:style style:name="Tabela13.1" style:family="table-row">
      <style:table-row-properties style:min-row-height="0.55cm" style:keep-together="true" fo:keep-together="auto"/>
    </style:style>
    <style:style style:name="Tabe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3.C1" style:family="table-cell">
      <style:table-cell-properties style:vertical-align="top" fo:padding-left="0.123cm" fo:padding-right="0.123cm" fo:padding-top="0cm" fo:padding-bottom="0cm" fo:border="0.018cm solid #000000" style:writing-mode="lr-tb"/>
    </style:style>
    <style:style style:name="Tabela20" style:family="table">
      <style:table-properties style:width="16.376cm" table:align="left" style:writing-mode="lr-tb"/>
    </style:style>
    <style:style style:name="Tabela20.A" style:family="table-column">
      <style:table-column-properties style:column-width="0.764cm"/>
    </style:style>
    <style:style style:name="Tabela20.B" style:family="table-column">
      <style:table-column-properties style:column-width="2.875cm"/>
    </style:style>
    <style:style style:name="Tabela20.C" style:family="table-column">
      <style:table-column-properties style:column-width="3.595cm"/>
    </style:style>
    <style:style style:name="Tabela20.D" style:family="table-column">
      <style:table-column-properties style:column-width="4.119cm"/>
    </style:style>
    <style:style style:name="Tabela20.E" style:family="table-column">
      <style:table-column-properties style:column-width="2.649cm"/>
    </style:style>
    <style:style style:name="Tabela20.F" style:family="table-column">
      <style:table-column-properties style:column-width="2.374cm"/>
    </style:style>
    <style:style style:name="Tabela20.1" style:family="table-row">
      <style:table-row-properties style:row-height="2.722cm" style:keep-together="true" fo:keep-together="auto"/>
    </style:style>
    <style:style style:name="Tabela20.A1" style:family="table-cell">
      <style:table-cell-properties style:vertical-align="top" fo:background-color="#f2f2f2" fo:padding="0cm" fo:border-left="0.018cm solid #000000" fo:border-right="none" fo:border-top="0.002cm solid #000000" fo:border-bottom="0.002cm solid #000000" style:writing-mode="lr-tb">
        <style:background-image/>
      </style:table-cell-properties>
    </style:style>
    <style:style style:name="Tabela20.B1" style:family="table-cell">
      <style:table-cell-properties style:vertical-align="top" fo:background-color="#f2f2f2" fo:padding="0cm" fo:border-left="0.002cm solid #000000" fo:border-right="none" fo:border-top="0.002cm solid #000000" fo:border-bottom="0.002cm solid #000000" style:writing-mode="lr-tb">
        <style:background-image/>
      </style:table-cell-properties>
    </style:style>
    <style:style style:name="Tabela20.F1" style:family="table-cell">
      <style:table-cell-properties style:vertical-align="top" fo:background-color="#f2f2f2" fo:padding="0cm" fo:border-left="0.018cm solid #000000" fo:border-right="0.018cm solid #000000" fo:border-top="0.002cm solid #000000" fo:border-bottom="0.002cm solid #000000" style:writing-mode="lr-tb">
        <style:background-image/>
      </style:table-cell-properties>
    </style:style>
    <style:style style:name="Tabela20.2" style:family="table-row">
      <style:table-row-properties style:row-height="0.524cm" style:keep-together="true" fo:keep-together="auto"/>
    </style:style>
    <style:style style:name="Tabela20.A2" style:family="table-cell">
      <style:table-cell-properties style:vertical-align="top" fo:padding="0cm" fo:border-left="0.018cm solid #000000" fo:border-right="none" fo:border-top="0.002cm solid #000000" fo:border-bottom="0.018cm solid #000000" style:writing-mode="lr-tb"/>
    </style:style>
    <style:style style:name="Tabela20.B2" style:family="table-cell">
      <style:table-cell-properties style:vertical-align="top" fo:padding="0cm" fo:border-left="0.002cm solid #000000" fo:border-right="none" fo:border-top="0.002cm solid #000000" fo:border-bottom="0.018cm solid #000000" style:writing-mode="lr-tb"/>
    </style:style>
    <style:style style:name="Tabela20.F2" style:family="table-cell">
      <style:table-cell-properties style:vertical-align="top" fo:padding="0cm" fo:border-left="0.018cm solid #000000" fo:border-right="0.018cm solid #000000" fo:border-top="0.002cm solid #000000" fo:border-bottom="0.018cm solid #000000" style:writing-mode="lr-tb"/>
    </style:style>
    <style:style style:name="Tabela20.A3" style:family="table-cell">
      <style:table-cell-properties style:vertical-align="top" fo:padding="0cm" fo:border-left="0.018cm solid #000000" fo:border-right="none" fo:border-top="0.018cm solid #000000" fo:border-bottom="0.002cm solid #000000" style:writing-mode="lr-tb"/>
    </style:style>
    <style:style style:name="Tabela20.B3" style:family="table-cell">
      <style:table-cell-properties style:vertical-align="top" fo:padding="0cm" fo:border-left="0.002cm solid #000000" fo:border-right="none" fo:border-top="0.018cm solid #000000" fo:border-bottom="0.002cm solid #000000" style:writing-mode="lr-tb"/>
    </style:style>
    <style:style style:name="Tabela20.F3" style:family="table-cell">
      <style:table-cell-properties style:vertical-align="top" fo:padding="0cm" fo:border-left="0.018cm solid #000000" fo:border-right="0.018cm solid #000000" fo:border-top="0.018cm solid #000000" fo:border-bottom="0.002cm solid #000000" style:writing-mode="lr-tb"/>
    </style:style>
    <style:style style:name="Tabela14" style:family="table">
      <style:table-properties style:width="16.39cm" table:align="left" style:writing-mode="lr-tb"/>
    </style:style>
    <style:style style:name="Tabela14.A" style:family="table-column">
      <style:table-column-properties style:column-width="1.076cm"/>
    </style:style>
    <style:style style:name="Tabela14.B" style:family="table-column">
      <style:table-column-properties style:column-width="10.795cm"/>
    </style:style>
    <style:style style:name="Tabela14.C" style:family="table-column">
      <style:table-column-properties style:column-width="4.519cm"/>
    </style:style>
    <style:style style:name="Tabela14.1" style:family="table-row">
      <style:table-row-properties style:row-height="1cm" style:keep-together="true" fo:keep-together="auto"/>
    </style:style>
    <style:style style:name="Tabela14.A1" style:family="table-cell">
      <style:table-cell-properties style:vertical-align="top" fo:padding="0cm" fo:border-left="0.018cm solid #000000" fo:border-right="none" fo:border-top="0.018cm solid #000000" fo:border-bottom="0.002cm solid #000000" style:writing-mode="lr-tb"/>
    </style:style>
    <style:style style:name="Tabela14.C1" style:family="table-cell">
      <style:table-cell-properties style:vertical-align="top" fo:padding="0cm" fo:border-left="0.018cm solid #000000" fo:border-right="0.018cm solid #000000" fo:border-top="0.018cm solid #000000" fo:border-bottom="0.002cm solid #000000" style:writing-mode="lr-tb"/>
    </style:style>
    <style:style style:name="Tabela14.2" style:family="table-row">
      <style:table-row-properties style:row-height="0.404cm" style:keep-together="true" fo:keep-together="auto"/>
    </style:style>
    <style:style style:name="Tabela14.A2" style:family="table-cell">
      <style:table-cell-properties style:vertical-align="top" fo:padding="0cm" fo:border-left="0.018cm solid #000000" fo:border-right="none" fo:border-top="0.002cm solid #000000" fo:border-bottom="0.002cm solid #000000" style:writing-mode="lr-tb"/>
    </style:style>
    <style:style style:name="Tabela14.C2" style:family="table-cell">
      <style:table-cell-properties style:vertical-align="top" fo:padding="0cm" fo:border-left="0.018cm solid #000000" fo:border-right="0.018cm solid #000000" fo:border-top="0.002cm solid #000000" fo:border-bottom="0.002cm solid #000000" style:writing-mode="lr-tb"/>
    </style:style>
    <style:style style:name="Tabela19" style:family="table">
      <style:table-properties style:width="16.376cm" table:align="left" style:writing-mode="lr-tb"/>
    </style:style>
    <style:style style:name="Tabela19.A" style:family="table-column">
      <style:table-column-properties style:column-width="0.764cm"/>
    </style:style>
    <style:style style:name="Tabela19.B" style:family="table-column">
      <style:table-column-properties style:column-width="2.875cm"/>
    </style:style>
    <style:style style:name="Tabela19.C" style:family="table-column">
      <style:table-column-properties style:column-width="3.595cm"/>
    </style:style>
    <style:style style:name="Tabela19.D" style:family="table-column">
      <style:table-column-properties style:column-width="4.119cm"/>
    </style:style>
    <style:style style:name="Tabela19.E" style:family="table-column">
      <style:table-column-properties style:column-width="2.649cm"/>
    </style:style>
    <style:style style:name="Tabela19.F" style:family="table-column">
      <style:table-column-properties style:column-width="2.374cm"/>
    </style:style>
    <style:style style:name="Tabela19.1" style:family="table-row">
      <style:table-row-properties style:row-height="2.722cm" style:keep-together="true" fo:keep-together="auto"/>
    </style:style>
    <style:style style:name="Tabela19.A1" style:family="table-cell">
      <style:table-cell-properties style:vertical-align="top" fo:background-color="#f2f2f2" fo:padding="0cm" fo:border-left="0.018cm solid #000000" fo:border-right="none" fo:border-top="0.002cm solid #000000" fo:border-bottom="0.002cm solid #000000" style:writing-mode="lr-tb">
        <style:background-image/>
      </style:table-cell-properties>
    </style:style>
    <style:style style:name="Tabela19.B1" style:family="table-cell">
      <style:table-cell-properties style:vertical-align="top" fo:background-color="#f2f2f2" fo:padding="0cm" fo:border-left="0.002cm solid #000000" fo:border-right="none" fo:border-top="0.002cm solid #000000" fo:border-bottom="0.002cm solid #000000" style:writing-mode="lr-tb">
        <style:background-image/>
      </style:table-cell-properties>
    </style:style>
    <style:style style:name="Tabela19.F1" style:family="table-cell">
      <style:table-cell-properties style:vertical-align="top" fo:background-color="#f2f2f2" fo:padding="0cm" fo:border-left="0.018cm solid #000000" fo:border-right="0.018cm solid #000000" fo:border-top="0.002cm solid #000000" fo:border-bottom="0.002cm solid #000000" style:writing-mode="lr-tb">
        <style:background-image/>
      </style:table-cell-properties>
    </style:style>
    <style:style style:name="Tabela19.2" style:family="table-row">
      <style:table-row-properties style:row-height="0.524cm" style:keep-together="true" fo:keep-together="auto"/>
    </style:style>
    <style:style style:name="Tabela19.A2" style:family="table-cell">
      <style:table-cell-properties style:vertical-align="top" fo:padding="0cm" fo:border-left="0.018cm solid #000000" fo:border-right="none" fo:border-top="0.002cm solid #000000" fo:border-bottom="0.018cm solid #000000" style:writing-mode="lr-tb"/>
    </style:style>
    <style:style style:name="Tabela19.B2" style:family="table-cell">
      <style:table-cell-properties style:vertical-align="top" fo:padding="0cm" fo:border-left="0.002cm solid #000000" fo:border-right="none" fo:border-top="0.002cm solid #000000" fo:border-bottom="0.018cm solid #000000" style:writing-mode="lr-tb"/>
    </style:style>
    <style:style style:name="Tabela19.F2" style:family="table-cell">
      <style:table-cell-properties style:vertical-align="top" fo:padding="0cm" fo:border-left="0.018cm solid #000000" fo:border-right="0.018cm solid #000000" fo:border-top="0.002cm solid #000000" fo:border-bottom="0.018cm solid #000000" style:writing-mode="lr-tb"/>
    </style:style>
    <style:style style:name="Tabela19.A3" style:family="table-cell">
      <style:table-cell-properties style:vertical-align="top" fo:padding="0cm" fo:border-left="0.018cm solid #000000" fo:border-right="none" fo:border-top="0.018cm solid #000000" fo:border-bottom="0.002cm solid #000000" style:writing-mode="lr-tb"/>
    </style:style>
    <style:style style:name="Tabela19.B3" style:family="table-cell">
      <style:table-cell-properties style:vertical-align="top" fo:padding="0cm" fo:border-left="0.002cm solid #000000" fo:border-right="none" fo:border-top="0.018cm solid #000000" fo:border-bottom="0.002cm solid #000000" style:writing-mode="lr-tb"/>
    </style:style>
    <style:style style:name="Tabela19.F3" style:family="table-cell">
      <style:table-cell-properties style:vertical-align="top" fo:padding="0cm" fo:border-left="0.018cm solid #000000" fo:border-right="0.018cm solid #000000" fo:border-top="0.018cm solid #000000" fo:border-bottom="0.002cm solid #000000" style:writing-mode="lr-tb"/>
    </style:style>
    <style:style style:name="Tabela15" style:family="table">
      <style:table-properties style:width="16.39cm" table:align="left" style:writing-mode="lr-tb"/>
    </style:style>
    <style:style style:name="Tabela15.A" style:family="table-column">
      <style:table-column-properties style:column-width="1.076cm"/>
    </style:style>
    <style:style style:name="Tabela15.B" style:family="table-column">
      <style:table-column-properties style:column-width="10.795cm"/>
    </style:style>
    <style:style style:name="Tabela15.C" style:family="table-column">
      <style:table-column-properties style:column-width="4.519cm"/>
    </style:style>
    <style:style style:name="Tabela15.1" style:family="table-row">
      <style:table-row-properties style:row-height="1cm" style:keep-together="true" fo:keep-together="auto"/>
    </style:style>
    <style:style style:name="Tabela15.A1" style:family="table-cell">
      <style:table-cell-properties style:vertical-align="top" fo:padding="0cm" fo:border-left="0.018cm solid #000000" fo:border-right="none" fo:border-top="0.018cm solid #000000" fo:border-bottom="0.002cm solid #000000" style:writing-mode="lr-tb"/>
    </style:style>
    <style:style style:name="Tabela15.C1" style:family="table-cell">
      <style:table-cell-properties style:vertical-align="top" fo:padding="0cm" fo:border-left="0.018cm solid #000000" fo:border-right="0.018cm solid #000000" fo:border-top="0.018cm solid #000000" fo:border-bottom="0.002cm solid #000000" style:writing-mode="lr-tb"/>
    </style:style>
    <style:style style:name="Tabela15.2" style:family="table-row">
      <style:table-row-properties style:row-height="0.404cm" style:keep-together="true" fo:keep-together="auto"/>
    </style:style>
    <style:style style:name="Tabela15.A2" style:family="table-cell">
      <style:table-cell-properties style:vertical-align="top" fo:padding="0cm" fo:border-left="0.018cm solid #000000" fo:border-right="none" fo:border-top="0.002cm solid #000000" fo:border-bottom="0.002cm solid #000000" style:writing-mode="lr-tb"/>
    </style:style>
    <style:style style:name="Tabela15.C2" style:family="table-cell">
      <style:table-cell-properties style:vertical-align="top" fo:padding="0cm" fo:border-left="0.018cm solid #000000" fo:border-right="0.018cm solid #000000" fo:border-top="0.002cm solid #000000" fo:border-bottom="0.002cm solid #000000" style:writing-mode="lr-tb"/>
    </style:style>
    <style:style style:name="Tabela16" style:family="table">
      <style:table-properties style:width="17.995cm" fo:margin-left="-0.026cm" fo:margin-right="-0.778cm" table:align="margins" style:writing-mode="lr-tb"/>
    </style:style>
    <style:style style:name="Tabela16.A" style:family="table-column">
      <style:table-column-properties style:column-width="0.609cm" style:rel-column-width="2216*"/>
    </style:style>
    <style:style style:name="Tabela16.B" style:family="table-column">
      <style:table-column-properties style:column-width="1.746cm" style:rel-column-width="6359*"/>
    </style:style>
    <style:style style:name="Tabela16.C" style:family="table-column">
      <style:table-column-properties style:column-width="2.223cm" style:rel-column-width="8093*"/>
    </style:style>
    <style:style style:name="Tabela16.D" style:family="table-column">
      <style:table-column-properties style:column-width="2.725cm" style:rel-column-width="9924*"/>
    </style:style>
    <style:style style:name="Tabela16.E" style:family="table-column">
      <style:table-column-properties style:column-width="1.852cm" style:rel-column-width="6744*"/>
    </style:style>
    <style:style style:name="Tabela16.F" style:family="table-column">
      <style:table-column-properties style:column-width="2.434cm" style:rel-column-width="8864*"/>
    </style:style>
    <style:style style:name="Tabela16.G" style:family="table-column">
      <style:table-column-properties style:column-width="3.969cm" style:rel-column-width="14453*"/>
    </style:style>
    <style:style style:name="Tabela16.H" style:family="table-column">
      <style:table-column-properties style:column-width="2.439cm" style:rel-column-width="8882*"/>
    </style:style>
    <style:style style:name="Tabela16.1" style:family="table-row">
      <style:table-row-properties style:min-row-height="0.579cm" style:keep-together="false" fo:keep-together="always"/>
    </style:style>
    <style:style style:name="Tabela16.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ela16.B1"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a16.H1" style:family="table-cell">
      <style:table-cell-properties style:vertical-align="middle" fo:padding-left="0.123cm" fo:padding-right="0.123cm" fo:padding-top="0cm" fo:padding-bottom="0cm" fo:border-left="0.018cm solid #000000" fo:border-right="0.018cm solid #000000" fo:border-top="0.035cm solid #000000" fo:border-bottom="0.018cm solid #000000" style:writing-mode="lr-tb"/>
    </style:style>
    <style:style style:name="Tabela16.2" style:family="table-row">
      <style:table-row-properties style:min-row-height="0.446cm" style:keep-together="false" fo:keep-together="always"/>
    </style:style>
    <style:style style:name="Tabela16.3" style:family="table-row">
      <style:table-row-properties style:min-row-height="1.005cm" style:keep-together="false" fo:keep-together="always"/>
    </style:style>
    <style:style style:name="Tabela16.E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6.4" style:family="table-row">
      <style:table-row-properties style:min-row-height="0.413cm" style:keep-together="false" fo:keep-together="always"/>
    </style:style>
    <style:style style:name="Tabela16.A4"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a16.B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6.H4" style:family="table-cell">
      <style:table-cell-properties style:vertical-align="top" fo:padding-left="0.123cm" fo:padding-right="0.123cm" fo:padding-top="0cm" fo:padding-bottom="0cm" fo:border="0.018cm solid #000000" style:writing-mode="lr-tb"/>
    </style:style>
    <style:style style:name="Tabela16.5" style:family="table-row">
      <style:table-row-properties style:min-row-height="0.441cm" style:keep-together="false" fo:keep-together="always"/>
    </style:style>
    <style:style style:name="Tabela16.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ela16.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a16.H6" style:family="table-cell">
      <style:table-cell-properties style:vertical-align="top" fo:padding-left="0.123cm" fo:padding-right="0.123cm" fo:padding-top="0cm" fo:padding-bottom="0cm" fo:border-left="0.018cm solid #000000" fo:border-right="0.018cm solid #000000" fo:border-top="0.018cm solid #000000" fo:border-bottom="0.035cm solid #000000" style:writing-mode="lr-tb"/>
    </style:style>
    <style:style style:name="Tabela21" style:family="table">
      <style:table-properties style:width="16.376cm" table:align="left" style:writing-mode="lr-tb"/>
    </style:style>
    <style:style style:name="Tabela21.A" style:family="table-column">
      <style:table-column-properties style:column-width="0.764cm"/>
    </style:style>
    <style:style style:name="Tabela21.B" style:family="table-column">
      <style:table-column-properties style:column-width="2.875cm"/>
    </style:style>
    <style:style style:name="Tabela21.C" style:family="table-column">
      <style:table-column-properties style:column-width="3.595cm"/>
    </style:style>
    <style:style style:name="Tabela21.D" style:family="table-column">
      <style:table-column-properties style:column-width="4.119cm"/>
    </style:style>
    <style:style style:name="Tabela21.E" style:family="table-column">
      <style:table-column-properties style:column-width="2.649cm"/>
    </style:style>
    <style:style style:name="Tabela21.F" style:family="table-column">
      <style:table-column-properties style:column-width="2.374cm"/>
    </style:style>
    <style:style style:name="Tabela21.1" style:family="table-row">
      <style:table-row-properties style:row-height="2.722cm" style:keep-together="true" fo:keep-together="auto"/>
    </style:style>
    <style:style style:name="Tabela21.A1" style:family="table-cell">
      <style:table-cell-properties style:vertical-align="top" fo:background-color="#f2f2f2" fo:padding="0cm" fo:border-left="0.018cm solid #000000" fo:border-right="none" fo:border-top="0.002cm solid #000000" fo:border-bottom="0.002cm solid #000000" style:writing-mode="lr-tb">
        <style:background-image/>
      </style:table-cell-properties>
    </style:style>
    <style:style style:name="Tabela21.B1" style:family="table-cell">
      <style:table-cell-properties style:vertical-align="top" fo:background-color="#f2f2f2" fo:padding="0cm" fo:border-left="0.002cm solid #000000" fo:border-right="none" fo:border-top="0.002cm solid #000000" fo:border-bottom="0.002cm solid #000000" style:writing-mode="lr-tb">
        <style:background-image/>
      </style:table-cell-properties>
    </style:style>
    <style:style style:name="Tabela21.F1" style:family="table-cell">
      <style:table-cell-properties style:vertical-align="top" fo:background-color="#f2f2f2" fo:padding="0cm" fo:border-left="0.018cm solid #000000" fo:border-right="0.018cm solid #000000" fo:border-top="0.002cm solid #000000" fo:border-bottom="0.002cm solid #000000" style:writing-mode="lr-tb">
        <style:background-image/>
      </style:table-cell-properties>
    </style:style>
    <style:style style:name="Tabela21.2" style:family="table-row">
      <style:table-row-properties style:row-height="0.524cm" style:keep-together="true" fo:keep-together="auto"/>
    </style:style>
    <style:style style:name="Tabela21.A2" style:family="table-cell">
      <style:table-cell-properties style:vertical-align="top" fo:padding="0cm" fo:border-left="0.018cm solid #000000" fo:border-right="none" fo:border-top="0.002cm solid #000000" fo:border-bottom="0.018cm solid #000000" style:writing-mode="lr-tb"/>
    </style:style>
    <style:style style:name="Tabela21.B2" style:family="table-cell">
      <style:table-cell-properties style:vertical-align="top" fo:padding="0cm" fo:border-left="0.002cm solid #000000" fo:border-right="none" fo:border-top="0.002cm solid #000000" fo:border-bottom="0.018cm solid #000000" style:writing-mode="lr-tb"/>
    </style:style>
    <style:style style:name="Tabela21.F2" style:family="table-cell">
      <style:table-cell-properties style:vertical-align="top" fo:padding="0cm" fo:border-left="0.018cm solid #000000" fo:border-right="0.018cm solid #000000" fo:border-top="0.002cm solid #000000" fo:border-bottom="0.018cm solid #000000" style:writing-mode="lr-tb"/>
    </style:style>
    <style:style style:name="Tabela21.A3" style:family="table-cell">
      <style:table-cell-properties style:vertical-align="top" fo:padding="0cm" fo:border-left="0.018cm solid #000000" fo:border-right="none" fo:border-top="0.018cm solid #000000" fo:border-bottom="0.002cm solid #000000" style:writing-mode="lr-tb"/>
    </style:style>
    <style:style style:name="Tabela21.B3" style:family="table-cell">
      <style:table-cell-properties style:vertical-align="top" fo:padding="0cm" fo:border-left="0.002cm solid #000000" fo:border-right="none" fo:border-top="0.018cm solid #000000" fo:border-bottom="0.002cm solid #000000" style:writing-mode="lr-tb"/>
    </style:style>
    <style:style style:name="Tabela21.F3" style:family="table-cell">
      <style:table-cell-properties style:vertical-align="top" fo:padding="0cm" fo:border-left="0.018cm solid #000000" fo:border-right="0.018cm solid #000000" fo:border-top="0.018cm solid #000000" fo:border-bottom="0.002cm solid #000000" style:writing-mode="lr-tb"/>
    </style:style>
    <style:style style:name="Tabela17" style:family="table">
      <style:table-properties style:width="16.757cm" fo:margin-left="-0.111cm" table:align="left" style:writing-mode="lr-tb"/>
    </style:style>
    <style:style style:name="Tabela17.A" style:family="table-column">
      <style:table-column-properties style:column-width="1.076cm"/>
    </style:style>
    <style:style style:name="Tabela17.B" style:family="table-column">
      <style:table-column-properties style:column-width="10.795cm"/>
    </style:style>
    <style:style style:name="Tabela17.C" style:family="table-column">
      <style:table-column-properties style:column-width="4.886cm"/>
    </style:style>
    <style:style style:name="Tabela17.1" style:family="table-row">
      <style:table-row-properties style:row-height="1.367cm" style:keep-together="true" fo:keep-together="auto"/>
    </style:style>
    <style:style style:name="Tabela17.A1" style:family="table-cell">
      <style:table-cell-properties style:vertical-align="top" fo:padding="0cm" fo:border-left="0.018cm solid #000000" fo:border-right="none" fo:border-top="0.002cm solid #000000" fo:border-bottom="0.002cm solid #000000" style:writing-mode="lr-tb"/>
    </style:style>
    <style:style style:name="Tabela17.C1" style:family="table-cell">
      <style:table-cell-properties style:vertical-align="top" fo:padding="0cm" fo:border-left="0.018cm solid #000000" fo:border-right="0.018cm solid #000000" fo:border-top="0.002cm solid #000000" fo:border-bottom="0.002cm solid #000000" style:writing-mode="lr-tb"/>
    </style:style>
    <style:style style:name="Tabela17.2" style:family="table-row">
      <style:table-row-properties style:row-height="0.6cm" style:keep-together="true" fo:keep-together="auto"/>
    </style:style>
    <style:style style:name="Tabela18" style:family="table">
      <style:table-properties style:width="18.464cm" fo:margin-left="-0.111cm" table:align="left" style:writing-mode="lr-tb"/>
    </style:style>
    <style:style style:name="Tabela18.A" style:family="table-column">
      <style:table-column-properties style:column-width="0.751cm"/>
    </style:style>
    <style:style style:name="Tabela18.B" style:family="table-column">
      <style:table-column-properties style:column-width="2.75cm"/>
    </style:style>
    <style:style style:name="Tabela18.D" style:family="table-column">
      <style:table-column-properties style:column-width="3.083cm"/>
    </style:style>
    <style:style style:name="Tabela18.E" style:family="table-column">
      <style:table-column-properties style:column-width="6.168cm"/>
    </style:style>
    <style:style style:name="Tabela18.F" style:family="table-column">
      <style:table-column-properties style:column-width="2.962cm"/>
    </style:style>
    <style:style style:name="Tabela18.1" style:family="table-row">
      <style:table-row-properties style:min-row-height="3.616cm" style:keep-together="true" fo:keep-together="auto"/>
    </style:style>
    <style:style style:name="Tabela18.A1" style:family="table-cell">
      <style:table-cell-properties style:vertical-align="middle" fo:padding="0cm" fo:border-left="0.018cm solid #000000" fo:border-right="none" fo:border-top="0.018cm solid #000000" fo:border-bottom="0.018cm solid #000000" style:writing-mode="lr-tb"/>
    </style:style>
    <style:style style:name="Tabela18.F1" style:family="table-cell">
      <style:table-cell-properties style:vertical-align="middle" fo:padding="0cm" fo:border="0.018cm solid #000000" style:writing-mode="lr-tb"/>
    </style:style>
    <style:style style:name="Tabela18.2" style:family="table-row">
      <style:table-row-properties style:row-height="0.633cm" style:keep-together="true" fo:keep-together="auto"/>
    </style:style>
    <style:style style:name="Tabela18.A2" style:family="table-cell">
      <style:table-cell-properties style:vertical-align="top" fo:padding="0cm" fo:border-left="0.018cm solid #000000" fo:border-right="none" fo:border-top="0.018cm solid #000000" fo:border-bottom="0.018cm solid #000000" style:writing-mode="lr-tb"/>
    </style:style>
    <style:style style:name="Tabela18.A4" style:family="table-cell">
      <style:table-cell-properties style:vertical-align="top" fo:padding="0cm" fo:border-left="0.018cm solid #000000" fo:border-right="none" fo:border-top="0.018cm solid #000000" fo:border-bottom="0.002cm solid #000000" style:writing-mode="lr-tb"/>
    </style:style>
    <style:style style:name="Tabela18.F4" style:family="table-cell">
      <style:table-cell-properties style:vertical-align="middle" fo:padding="0cm" fo:border-left="0.018cm solid #000000" fo:border-right="0.018cm solid #000000" fo:border-top="0.018cm solid #000000" fo:border-bottom="0.002cm solid #000000" style:writing-mode="lr-tb"/>
    </style:style>
    <style:style style:name="Tabela22" style:family="table">
      <style:table-properties style:width="16.464cm" table:align="left" style:writing-mode="lr-tb"/>
    </style:style>
    <style:style style:name="Tabela22.A" style:family="table-column">
      <style:table-column-properties style:column-width="0.764cm"/>
    </style:style>
    <style:style style:name="Tabela22.B" style:family="table-column">
      <style:table-column-properties style:column-width="2.875cm"/>
    </style:style>
    <style:style style:name="Tabela22.C" style:family="table-column">
      <style:table-column-properties style:column-width="3.595cm"/>
    </style:style>
    <style:style style:name="Tabela22.D" style:family="table-column">
      <style:table-column-properties style:column-width="4.119cm"/>
    </style:style>
    <style:style style:name="Tabela22.E" style:family="table-column">
      <style:table-column-properties style:column-width="2.649cm"/>
    </style:style>
    <style:style style:name="Tabela22.F" style:family="table-column">
      <style:table-column-properties style:column-width="2.462cm"/>
    </style:style>
    <style:style style:name="Tabela22.1" style:family="table-row">
      <style:table-row-properties style:row-height="2.722cm" style:keep-together="true" fo:keep-together="auto"/>
    </style:style>
    <style:style style:name="Tabela22.A1" style:family="table-cell">
      <style:table-cell-properties style:vertical-align="top" fo:background-color="#f2f2f2" fo:padding="0cm" fo:border-left="0.018cm solid #000000" fo:border-right="none" fo:border-top="0.002cm solid #000000" fo:border-bottom="0.002cm solid #000000" style:writing-mode="lr-tb">
        <style:background-image/>
      </style:table-cell-properties>
    </style:style>
    <style:style style:name="Tabela22.B1" style:family="table-cell">
      <style:table-cell-properties style:vertical-align="top" fo:background-color="#f2f2f2" fo:padding="0cm" fo:border-left="0.002cm solid #000000" fo:border-right="none" fo:border-top="0.002cm solid #000000" fo:border-bottom="0.002cm solid #000000" style:writing-mode="lr-tb">
        <style:background-image/>
      </style:table-cell-properties>
    </style:style>
    <style:style style:name="Tabela22.F1" style:family="table-cell">
      <style:table-cell-properties style:vertical-align="top" fo:background-color="#f2f2f2" fo:padding="0cm" fo:border-left="0.018cm solid #000000" fo:border-right="0.018cm solid #000000" fo:border-top="0.002cm solid #000000" fo:border-bottom="0.002cm solid #000000" style:writing-mode="lr-tb">
        <style:background-image/>
      </style:table-cell-properties>
    </style:style>
    <style:style style:name="Tabela22.2" style:family="table-row">
      <style:table-row-properties style:row-height="0.524cm" style:keep-together="true" fo:keep-together="auto"/>
    </style:style>
    <style:style style:name="Tabela22.A2" style:family="table-cell">
      <style:table-cell-properties style:vertical-align="top" fo:padding="0cm" fo:border-left="0.018cm solid #000000" fo:border-right="none" fo:border-top="0.002cm solid #000000" fo:border-bottom="0.018cm solid #000000" style:writing-mode="lr-tb"/>
    </style:style>
    <style:style style:name="Tabela22.B2" style:family="table-cell">
      <style:table-cell-properties style:vertical-align="top" fo:padding="0cm" fo:border-left="0.002cm solid #000000" fo:border-right="none" fo:border-top="0.002cm solid #000000" fo:border-bottom="0.018cm solid #000000" style:writing-mode="lr-tb"/>
    </style:style>
    <style:style style:name="Tabela22.F2" style:family="table-cell">
      <style:table-cell-properties style:vertical-align="top" fo:padding="0cm" fo:border-left="0.018cm solid #000000" fo:border-right="0.018cm solid #000000" fo:border-top="0.002cm solid #000000" fo:border-bottom="0.018cm solid #000000" style:writing-mode="lr-tb"/>
    </style:style>
    <style:style style:name="Tabela22.A3" style:family="table-cell">
      <style:table-cell-properties style:vertical-align="top" fo:padding="0cm" fo:border-left="0.018cm solid #000000" fo:border-right="none" fo:border-top="0.018cm solid #000000" fo:border-bottom="0.002cm solid #000000" style:writing-mode="lr-tb"/>
    </style:style>
    <style:style style:name="Tabela22.B3" style:family="table-cell">
      <style:table-cell-properties style:vertical-align="top" fo:padding="0cm" fo:border-left="0.002cm solid #000000" fo:border-right="none" fo:border-top="0.018cm solid #000000" fo:border-bottom="0.002cm solid #000000" style:writing-mode="lr-tb"/>
    </style:style>
    <style:style style:name="Tabela22.F3" style:family="table-cell">
      <style:table-cell-properties style:vertical-align="top" fo:padding="0cm" fo:border-left="0.018cm solid #000000" fo:border-right="0.018cm solid #000000" fo:border-top="0.018cm solid #000000" fo:border-bottom="0.002cm solid #000000" style:writing-mode="lr-tb"/>
    </style:style>
    <style:style style:name="Tabela1" style:family="table">
      <style:table-properties style:width="16.983cm" fo:margin-left="0cm" table:align="left" style:writing-mode="lr-tb"/>
    </style:style>
    <style:style style:name="Tabela1.A" style:family="table-column">
      <style:table-column-properties style:column-width="1.177cm"/>
    </style:style>
    <style:style style:name="Tabela1.B" style:family="table-column">
      <style:table-column-properties style:column-width="4.89cm"/>
    </style:style>
    <style:style style:name="Tabela1.C" style:family="table-column">
      <style:table-column-properties style:column-width="3.466cm"/>
    </style:style>
    <style:style style:name="Tabela1.D" style:family="table-column">
      <style:table-column-properties style:column-width="4.431cm"/>
    </style:style>
    <style:style style:name="Tabela1.E" style:family="table-column">
      <style:table-column-properties style:column-width="3.02cm"/>
    </style:style>
    <style:style style:name="Tabela1.A1" style:family="table-cell">
      <style:table-cell-properties fo:padding-left="0.191cm" fo:padding-right="0.191cm" fo:padding-top="0cm" fo:padding-bottom="0cm" fo:border="0.018cm solid #000000" style:writing-mode="lr-tb"/>
    </style:style>
    <style:style style:name="Tabela1.A7" style:family="table-cell">
      <style:table-cell-properties fo:padding-left="0.191cm" fo:padding-right="0.191cm" fo:padding-top="0cm" fo:padding-bottom="0cm" fo:border-left="none" fo:border-right="none" fo:border-top="0.018cm solid #000000" fo:border-bottom="none" style:writing-mode="lr-tb"/>
    </style:style>
    <style:style style:name="Tabela1.C7" style:family="table-cell">
      <style:table-cell-properties fo:padding-left="0.191cm" fo:padding-right="0.191cm" fo:padding-top="0cm" fo:padding-bottom="0cm" fo:border-left="none" fo:border-right="0.018cm solid #000000" fo:border-top="0.018cm solid #000000" fo:border-bottom="none" style:writing-mode="lr-tb"/>
    </style:style>
    <style:style style:name="Tabela2" style:family="table">
      <style:table-properties style:width="16.983cm" fo:margin-left="0cm" table:align="left" style:writing-mode="lr-tb"/>
    </style:style>
    <style:style style:name="Tabela2.A" style:family="table-column">
      <style:table-column-properties style:column-width="3.452cm"/>
    </style:style>
    <style:style style:name="Tabela2.B" style:family="table-column">
      <style:table-column-properties style:column-width="3.45cm"/>
    </style:style>
    <style:style style:name="Tabela2.C" style:family="table-column">
      <style:table-column-properties style:column-width="3.411cm"/>
    </style:style>
    <style:style style:name="Tabela2.D" style:family="table-column">
      <style:table-column-properties style:column-width="3.332cm"/>
    </style:style>
    <style:style style:name="Tabela2.E" style:family="table-column">
      <style:table-column-properties style:column-width="3.337cm"/>
    </style:style>
    <style:style style:name="Tabela2.A1" style:family="table-cell">
      <style:table-cell-properties fo:padding-left="0.191cm" fo:padding-right="0.191cm" fo:padding-top="0cm" fo:padding-bottom="0cm" fo:border="0.018cm solid #000000" style:writing-mode="lr-tb"/>
    </style:style>
    <style:style style:name="Tabela3" style:family="table">
      <style:table-properties style:width="16.983cm" fo:margin-left="0cm" table:align="left" style:writing-mode="lr-tb"/>
    </style:style>
    <style:style style:name="Tabela3.A" style:family="table-column">
      <style:table-column-properties style:column-width="1.401cm"/>
    </style:style>
    <style:style style:name="Tabela3.B" style:family="table-column">
      <style:table-column-properties style:column-width="5.475cm"/>
    </style:style>
    <style:style style:name="Tabela3.C" style:family="table-column">
      <style:table-column-properties style:column-width="3.81cm"/>
    </style:style>
    <style:style style:name="Tabela3.D" style:family="table-column">
      <style:table-column-properties style:column-width="6.297cm"/>
    </style:style>
    <style:style style:name="Tabela3.A1" style:family="table-cell">
      <style:table-cell-properties fo:padding-left="0.191cm" fo:padding-right="0.191cm" fo:padding-top="0cm" fo:padding-bottom="0cm" fo:border="0.018cm solid #000000" style:writing-mode="lr-tb"/>
    </style:style>
    <style:style style:name="Tabela4" style:family="table">
      <style:table-properties style:width="16.983cm" fo:margin-left="0cm" table:align="left" style:writing-mode="lr-tb"/>
    </style:style>
    <style:style style:name="Tabela4.A" style:family="table-column">
      <style:table-column-properties style:column-width="6.733cm"/>
    </style:style>
    <style:style style:name="Tabela4.B" style:family="table-column">
      <style:table-column-properties style:column-width="10.25cm"/>
    </style:style>
    <style:style style:name="Tabela4.A1" style:family="table-cell">
      <style:table-cell-properties fo:padding-left="0.191cm" fo:padding-right="0.191cm" fo:padding-top="0cm" fo:padding-bottom="0cm" fo:border="0.018cm solid #000000" style:writing-mode="lr-tb"/>
    </style:style>
    <style:style style:name="Tabela5" style:family="table">
      <style:table-properties style:width="16.983cm" fo:margin-left="0cm" table:align="left" style:writing-mode="lr-tb"/>
    </style:style>
    <style:style style:name="Tabela5.A" style:family="table-column">
      <style:table-column-properties style:column-width="6.701cm"/>
    </style:style>
    <style:style style:name="Tabela5.B" style:family="table-column">
      <style:table-column-properties style:column-width="10.282cm"/>
    </style:style>
    <style:style style:name="Tabela5.A1" style:family="table-cell">
      <style:table-cell-properties fo:padding-left="0.191cm" fo:padding-right="0.191cm" fo:padding-top="0cm" fo:padding-bottom="0cm" fo:border="0.018cm solid #000000" style:writing-mode="lr-tb"/>
    </style:style>
    <style:style style:name="Tabela6" style:family="table">
      <style:table-properties style:width="16.983cm" fo:margin-left="0cm" table:align="left" style:writing-mode="lr-tb"/>
    </style:style>
    <style:style style:name="Tabela6.A" style:family="table-column">
      <style:table-column-properties style:column-width="3.528cm"/>
    </style:style>
    <style:style style:name="Tabela6.B" style:family="table-column">
      <style:table-column-properties style:column-width="4.068cm"/>
    </style:style>
    <style:style style:name="Tabela6.C" style:family="table-column">
      <style:table-column-properties style:column-width="3.12cm"/>
    </style:style>
    <style:style style:name="Tabela6.D" style:family="table-column">
      <style:table-column-properties style:column-width="6.267cm"/>
    </style:style>
    <style:style style:name="Tabela6.A1" style:family="table-cell">
      <style:table-cell-properties fo:padding-left="0.191cm" fo:padding-right="0.191cm" fo:padding-top="0cm" fo:padding-bottom="0cm" fo:border="0.018cm solid #000000" style:writing-mode="lr-tb"/>
    </style:style>
    <style:style style:name="Tabela7" style:family="table">
      <style:table-properties style:width="16.983cm" fo:margin-left="0cm" table:align="left" style:writing-mode="lr-tb"/>
    </style:style>
    <style:style style:name="Tabela7.A" style:family="table-column">
      <style:table-column-properties style:column-width="4.078cm"/>
    </style:style>
    <style:style style:name="Tabela7.B" style:family="table-column">
      <style:table-column-properties style:column-width="3.201cm"/>
    </style:style>
    <style:style style:name="Tabela7.C" style:family="table-column">
      <style:table-column-properties style:column-width="9.703cm"/>
    </style:style>
    <style:style style:name="Tabela7.A1" style:family="table-cell">
      <style:table-cell-properties fo:padding-left="0.191cm" fo:padding-right="0.191cm" fo:padding-top="0cm" fo:padding-bottom="0cm" fo:border="0.018cm solid #000000" style:writing-mode="lr-tb"/>
    </style:style>
    <style:style style:name="Tabela7.11" style:family="table-row">
      <style:table-row-properties style:min-row-height="1.409cm"/>
    </style:style>
    <style:style style:name="Tabela8" style:family="table">
      <style:table-properties style:width="16.983cm" fo:margin-left="0cm" table:align="left" style:writing-mode="lr-tb"/>
    </style:style>
    <style:style style:name="Tabela8.A" style:family="table-column">
      <style:table-column-properties style:column-width="6.535cm"/>
    </style:style>
    <style:style style:name="Tabela8.B" style:family="table-column">
      <style:table-column-properties style:column-width="10.448cm"/>
    </style:style>
    <style:style style:name="Tabela8.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Normalny">
      <style:paragraph-properties fo:margin-left="0cm" fo:margin-right="0cm" fo:text-align="end" style:justify-single-word="false" fo:text-indent="0cm" style:auto-text-indent="false" style:text-autospace="none">
        <style:tab-stops/>
      </style:paragraph-properties>
      <style:text-properties style:font-name="Tahoma" fo:font-size="10pt" fo:font-weight="bold" style:font-size-asian="10pt" style:font-weight-asian="bold" style:font-name-complex="Tahoma" style:font-size-complex="10pt"/>
    </style:style>
    <style:style style:name="P3" style:family="paragraph" style:parent-style-name="Tekst_20_podstawowy">
      <style:paragraph-properties fo:margin-left="0cm" fo:margin-right="0cm" fo:text-indent="0cm" style:auto-text-indent="false">
        <style:tab-stops/>
      </style:paragraph-properties>
    </style:style>
    <style:style style:name="P4" style:family="paragraph" style:parent-style-name="Tekst_20_podstawowy">
      <style:paragraph-properties fo:margin-left="0cm" fo:margin-right="0cm" fo:text-align="end" style:justify-single-word="false" fo:text-indent="0cm" style:auto-text-indent="false">
        <style:tab-stops/>
      </style:paragraph-properties>
    </style:style>
    <style:style style:name="P5" style:family="paragraph" style:parent-style-name="Standard">
      <style:paragraph-properties fo:text-align="center" style:justify-single-word="false"/>
      <style:text-properties style:font-name="Calibri" fo:font-size="11pt" fo:font-weight="bold" style:font-size-asian="11pt" style:font-weight-asian="bold" style:font-name-complex="Calibri2" style:font-size-complex="11pt"/>
    </style:style>
    <style:style style:name="P6" style:family="paragraph" style:parent-style-name="Standard">
      <style:text-properties style:font-name="Calibri" fo:font-size="11pt" style:font-size-asian="11pt" style:font-name-complex="Calibri2" style:font-size-complex="11pt"/>
    </style:style>
    <style:style style:name="P7" style:family="paragraph" style:parent-style-name="Standard">
      <style:paragraph-properties fo:text-align="justify" style:justify-single-word="false"/>
      <style:text-properties style:font-name="Calibri" fo:font-size="11pt" style:font-size-asian="11pt" style:font-name-complex="Calibri2" style:font-size-complex="11pt"/>
    </style:style>
    <style:style style:name="P8" style:family="paragraph" style:parent-style-name="Standard">
      <style:text-properties style:font-name="Calibri" fo:font-size="11pt" fo:language="en" fo:country="US" style:font-size-asian="11pt" style:font-name-complex="Calibri2"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text-properties fo:color="#333333"/>
    </style:style>
    <style:style style:name="P13" style:family="paragraph" style:parent-style-name="Standard">
      <style:text-properties fo:color="#333333" style:font-name="Arial" fo:font-size="10pt" style:font-size-asian="10pt" style:font-name-complex="Arial" style:font-size-complex="10pt"/>
    </style:style>
    <style:style style:name="P14" style:family="paragraph" style:parent-style-name="Standard">
      <style:paragraph-properties fo:text-align="justify" style:justify-single-word="false"/>
      <style:text-properties fo:color="#333333" style:font-name="Arial" fo:font-size="10pt" style:font-size-asian="10pt" style:font-name-complex="Arial" style:font-size-complex="10pt"/>
    </style:style>
    <style:style style:name="P15" style:family="paragraph" style:parent-style-name="Standard">
      <style:paragraph-properties fo:text-align="justify" style:justify-single-word="false" style:snap-to-layout-grid="false"/>
      <style:text-properties fo:color="#333333" style:font-name="Arial" fo:font-size="10pt" style:font-size-asian="10pt" style:font-name-complex="Arial" style:font-size-complex="10pt"/>
    </style:style>
    <style:style style:name="P16" style:family="paragraph" style:parent-style-name="Standard">
      <style:paragraph-properties fo:orphans="0" fo:widows="0" style:text-autospace="none"/>
      <style:text-properties fo:color="#333333" style:font-name="Arial" fo:font-size="10pt" style:font-size-asian="10pt" style:font-name-complex="Arial" style:font-size-complex="10pt"/>
    </style:style>
    <style:style style:name="P17" style:family="paragraph" style:parent-style-name="Standard">
      <style:paragraph-properties fo:orphans="0" fo:widows="0" style:text-autospace="none" style:snap-to-layout-grid="false"/>
      <style:text-properties fo:color="#333333" style:font-name="Arial" fo:font-size="10pt" style:font-size-asian="10pt" style:font-name-complex="Arial" style:font-size-complex="10pt"/>
    </style:style>
    <style:style style:name="P18" style:family="paragraph" style:parent-style-name="Standard">
      <style:paragraph-properties fo:text-align="center" style:justify-single-word="false" style:snap-to-layout-grid="false"/>
      <style:text-properties fo:color="#333333" style:font-name="Arial" fo:font-size="10pt" style:font-size-asian="10pt" style:font-name-complex="Arial" style:font-size-complex="10pt"/>
    </style:style>
    <style:style style:name="P19" style:family="paragraph" style:parent-style-name="Standard">
      <style:paragraph-properties>
        <style:tab-stops>
          <style:tab-stop style:position="2.54cm"/>
        </style:tab-stops>
      </style:paragraph-properties>
      <style:text-properties fo:color="#333333" style:font-name="Arial" fo:font-size="10pt" style:font-size-asian="10pt" style:font-name-complex="Arial" style:font-size-complex="10pt"/>
    </style:style>
    <style:style style:name="P20" style:family="paragraph" style:parent-style-name="Standard">
      <style:paragraph-properties fo:text-align="justify" style:justify-single-word="false"/>
      <style:text-properties fo:color="#333333"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justify" style:justify-single-word="false" style:snap-to-layout-grid="false"/>
      <style:text-properties fo:color="#333333"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text-align="end" style:justify-single-word="false" style:snap-to-layout-grid="false"/>
      <style:text-properties fo:color="#333333"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orphans="0" fo:widows="0" style:text-autospace="none"/>
      <style:text-properties fo:color="#333333"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orphans="0" fo:widows="0" style:text-autospace="none"/>
      <style:text-properties fo:color="#333333" style:font-name="Arial" fo:font-size="10pt" fo:font-weight="bold" style:font-size-asian="10pt" style:font-weight-asian="bold" style:font-name-complex="Arial" style:font-size-complex="10pt"/>
    </style:style>
    <style:style style:name="P25" style:family="paragraph" style:parent-style-name="Standard">
      <style:text-properties fo:color="#333333" style:font-name="Arial" fo:font-size="10pt" fo:language="en" fo:country="US" style:font-size-asian="10pt" style:font-name-complex="Arial" style:font-size-complex="10pt"/>
    </style:style>
    <style:style style:name="P26" style:family="paragraph" style:parent-style-name="Standard">
      <style:paragraph-properties fo:orphans="0" fo:widows="0" style:text-autospace="none"/>
      <style:text-properties fo:color="#333333" style:font-name="Arial" fo:font-size="10pt" fo:language="de" fo:country="DE" style:font-size-asian="10pt" style:font-name-complex="Arial" style:font-size-complex="10pt"/>
    </style:style>
    <style:style style:name="P27" style:family="paragraph" style:parent-style-name="Standard">
      <style:paragraph-properties fo:orphans="0" fo:widows="0" style:text-autospace="none" style:snap-to-layout-grid="false"/>
      <style:text-properties fo:color="#333333" style:font-name="Arial" fo:font-size="10pt" fo:language="de" fo:country="DE" style:font-size-asian="10pt" style:font-name-complex="Arial" style:font-size-complex="10pt"/>
    </style:style>
    <style:style style:name="P28" style:family="paragraph" style:parent-style-name="Standard">
      <style:paragraph-properties fo:text-align="center" style:justify-single-word="false"/>
      <style:text-properties fo:color="#333333" style:font-name="Arial" fo:font-size="8pt" style:font-size-asian="8pt" style:font-name-complex="Arial" style:font-size-complex="8pt"/>
    </style:style>
    <style:style style:name="P29" style:family="paragraph" style:parent-style-name="Standard">
      <style:paragraph-properties fo:text-align="center" style:justify-single-word="false" style:snap-to-layout-grid="false"/>
      <style:text-properties fo:color="#333333" style:font-name="Arial" fo:font-size="8pt" style:font-size-asian="8pt" style:font-name-complex="Arial" style:font-size-complex="8pt"/>
    </style:style>
    <style:style style:name="P30" style:family="paragraph" style:parent-style-name="Standard">
      <style:paragraph-properties style:snap-to-layout-grid="false"/>
      <style:text-properties fo:color="#333333" style:font-name="Arial" fo:font-size="8pt" style:font-size-asian="8pt" style:font-name-complex="Arial" style:font-size-complex="8pt"/>
    </style:style>
    <style:style style:name="P31" style:family="paragraph" style:parent-style-name="Standard">
      <style:paragraph-properties fo:text-align="center" style:justify-single-word="false"/>
      <style:text-properties fo:color="#333333" style:font-name="Arial" fo:font-size="8pt" style:font-size-asian="8pt" style:font-name-complex="Arial" style:font-size-complex="8pt" style:font-weight-complex="bold"/>
    </style:style>
    <style:style style:name="P32" style:family="paragraph" style:parent-style-name="Standard">
      <style:paragraph-properties fo:text-align="center" style:justify-single-word="false" style:text-autospace="none"/>
      <style:text-properties fo:color="#333333" style:font-name="Arial" fo:font-size="8pt" style:font-size-asian="8pt" style:font-name-complex="Arial" style:font-size-complex="8pt" style:font-weight-complex="bold"/>
    </style:style>
    <style:style style:name="P33" style:family="paragraph" style:parent-style-name="Standard">
      <style:paragraph-properties fo:text-align="center" style:justify-single-word="false" style:text-autospace="none" style:snap-to-layout-grid="false"/>
      <style:text-properties fo:color="#333333" style:font-name="Arial" fo:font-size="8pt" style:font-size-asian="8pt" style:font-name-complex="Arial" style:font-size-complex="8pt" style:font-weight-complex="bold"/>
    </style:style>
    <style:style style:name="P34" style:family="paragraph" style:parent-style-name="Standard">
      <style:paragraph-properties fo:text-align="justify" style:justify-single-word="false" fo:orphans="0" fo:widows="0" style:text-autospace="none"/>
      <style:text-properties fo:color="#333333"/>
    </style:style>
    <style:style style:name="P35" style:family="paragraph" style:parent-style-name="Standard">
      <style:paragraph-properties fo:orphans="0" fo:widows="0" style:text-autospace="none"/>
      <style:text-properties fo:color="#333333"/>
    </style:style>
    <style:style style:name="P3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3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9" style:family="paragraph" style:parent-style-name="Standard">
      <style:paragraph-properties fo:text-align="center" style:justify-single-word="false">
        <style:tab-stops>
          <style:tab-stop style:position="6.853cm"/>
          <style:tab-stop style:position="8.25cm" style:type="center"/>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1" style:family="paragraph" style:parent-style-name="Standard">
      <style:text-properties style:font-name="Arial" fo:font-size="11pt" style:font-name-asian="SimSun2" style:font-size-asian="11pt" style:language-asian="hi" style:country-asian="IN" style:font-name-complex="Arial" style:font-size-complex="11pt" style:font-weight-complex="bold"/>
    </style:style>
    <style:style style:name="P42" style:family="paragraph" style:parent-style-name="Standard">
      <style:paragraph-properties fo:line-height="0.353cm" fo:orphans="0" fo:widows="0" style:text-autospace="none"/>
      <style:text-properties style:font-name="Arial" fo:font-size="8pt" style:font-size-asian="8pt" style:font-name-complex="Arial" style:font-size-complex="8pt"/>
    </style:style>
    <style:style style:name="P43" style:family="paragraph" style:parent-style-name="Standard">
      <style:paragraph-properties fo:line-height="0.353cm" fo:orphans="0" fo:widows="0" style:text-autospace="none" style:snap-to-layout-grid="false"/>
      <style:text-properties style:font-name="Arial" fo:font-size="8pt" style:font-size-asian="8pt" style:font-name-complex="Arial" style:font-size-complex="8pt"/>
    </style:style>
    <style:style style:name="P44" style:family="paragraph" style:parent-style-name="Standard">
      <style:paragraph-properties fo:orphans="0" fo:widows="0" style:text-autospace="none" style:snap-to-layout-grid="false"/>
      <style:text-properties fo:font-size="8pt" style:font-size-asian="8pt" style:font-size-complex="8pt"/>
    </style:style>
    <style:style style:name="P45" style:family="paragraph" style:parent-style-name="Standard">
      <style:paragraph-properties fo:orphans="0" fo:widows="0" style:text-autospace="none"/>
    </style:style>
    <style:style style:name="P46" style:family="paragraph" style:parent-style-name="Standard">
      <style:paragraph-properties style:snap-to-layout-grid="false"/>
    </style:style>
    <style:style style:name="P47" style:family="paragraph" style:parent-style-name="Standard">
      <style:paragraph-properties fo:margin-left="1.501cm" fo:margin-right="0cm" fo:text-indent="0cm" style:auto-text-indent="false"/>
      <style:text-properties style:font-name="Calibri" fo:font-size="11pt" style:font-size-asian="11pt" style:font-name-complex="Calibri2" style:font-size-complex="11pt"/>
    </style:style>
    <style:style style:name="P48" style:family="paragraph" style:parent-style-name="Standard">
      <style:paragraph-properties fo:margin-left="1.501cm" fo:margin-right="0cm" fo:text-align="justify" style:justify-single-word="false" fo:text-indent="0cm" style:auto-text-indent="false"/>
      <style:text-properties style:font-name="Calibri" fo:font-size="11pt" style:font-size-asian="11pt" style:font-name-complex="Calibri2" style:font-size-complex="11pt"/>
    </style:style>
    <style:style style:name="P49" style:family="paragraph" style:parent-style-name="Standard">
      <style:paragraph-properties fo:margin-left="1.752cm" fo:margin-right="0cm" fo:text-align="justify" style:justify-single-word="false" fo:text-indent="0cm" style:auto-text-indent="false"/>
      <style:text-properties style:font-name="Calibri" fo:font-size="11pt" style:font-size-asian="11pt" style:font-name-complex="Calibri2" style:font-size-complex="11pt"/>
    </style:style>
    <style:style style:name="P50" style:family="paragraph" style:parent-style-name="Standard">
      <style:paragraph-properties fo:margin-left="1.251cm" fo:margin-right="0cm" fo:text-indent="0cm" style:auto-text-indent="false"/>
      <style:text-properties style:font-name="Calibri" fo:font-size="11pt" style:font-size-asian="11pt" style:font-name-complex="Calibri2" style:font-size-complex="11pt"/>
    </style:style>
    <style:style style:name="P51" style:family="paragraph" style:parent-style-name="Standard">
      <style:paragraph-properties fo:margin-left="1.251cm" fo:margin-right="0cm" fo:text-align="justify" style:justify-single-word="false" fo:text-indent="0cm" style:auto-text-indent="false"/>
      <style:text-properties style:font-name="Calibri" fo:font-size="11pt" style:font-size-asian="11pt" style:font-name-complex="Calibri2" style:font-size-complex="11pt"/>
    </style:style>
    <style:style style:name="P52" style:family="paragraph" style:parent-style-name="Standard">
      <style:paragraph-properties fo:margin-left="1.251cm" fo:margin-right="0cm" fo:text-indent="0cm" style:auto-text-indent="false"/>
      <style:text-properties fo:font-size="11pt" style:font-size-asian="11pt" style:font-size-complex="11pt"/>
    </style:style>
    <style:style style:name="P53" style:family="paragraph" style:parent-style-name="Standard">
      <style:paragraph-properties fo:margin-left="1.501cm" fo:margin-right="0cm" fo:text-align="end" style:justify-single-word="false" fo:text-indent="-1.501cm" style:auto-text-indent="false"/>
      <style:text-properties fo:font-size="11pt" style:letter-kerning="true" style:font-name-asian="Arial Unicode MS" style:font-size-asian="11pt" style:language-asian="zh" style:country-asian="CN" style:font-size-complex="11pt" style:language-complex="hi" style:country-complex="IN"/>
    </style:style>
    <style:style style:name="P54" style:family="paragraph" style:parent-style-name="Tekst_20_treści_20__28_5_29_">
      <style:paragraph-properties fo:margin-top="0cm" fo:margin-bottom="0cm" fo:line-height="150%" fo:text-align="justify" style:justify-single-word="false"/>
    </style:style>
    <style:style style:name="P55" style:family="paragraph" style:parent-style-name="Tekst_20_treści_20__28_5_29_">
      <style:paragraph-properties fo:margin-top="0cm" fo:margin-bottom="0cm" fo:line-height="100%"/>
    </style:style>
    <style:style style:name="P56" style:family="paragraph" style:parent-style-name="Tekst_20_treści_20__28_5_29_">
      <style:paragraph-properties fo:margin-top="0cm" fo:margin-bottom="0cm" fo:line-height="100%" fo:text-align="justify" style:justify-single-word="false">
        <style:tab-stops>
          <style:tab-stop style:position="4.733cm" style:leader-style="dotted" style:leader-text="."/>
        </style:tab-stops>
      </style:paragraph-properties>
    </style:style>
    <style:style style:name="P57" style:family="paragraph" style:parent-style-name="Tekst_20_treści_20__28_2_29_">
      <style:paragraph-properties fo:margin-top="0cm" fo:margin-bottom="0cm" fo:line-height="115%"/>
      <style:text-properties fo:font-size="12pt" style:font-size-asian="12pt" style:font-size-complex="12pt"/>
    </style:style>
    <style:style style:name="P58" style:family="paragraph" style:parent-style-name="Tekst_20_treści_20__28_2_29_">
      <style:paragraph-properties fo:margin-top="0cm" fo:margin-bottom="0cm" fo:line-height="100%"/>
      <style:text-properties fo:font-size="12pt" style:font-size-asian="12pt" style:font-size-complex="12pt"/>
    </style:style>
    <style:style style:name="P59" style:family="paragraph" style:parent-style-name="Tekst_20_treści_20__28_2_29_">
      <style:paragraph-properties fo:margin-top="0cm" fo:margin-bottom="0cm" fo:line-height="100%">
        <style:tab-stops>
          <style:tab-stop style:position="0.476cm"/>
        </style:tab-stops>
      </style:paragraph-properties>
      <style:text-properties fo:font-size="12pt" style:font-size-asian="12pt" style:font-size-complex="12pt"/>
    </style:style>
    <style:style style:name="P60" style:family="paragraph" style:parent-style-name="Tekst_20_treści_20__28_2_29_">
      <style:paragraph-properties fo:margin-top="0cm" fo:margin-bottom="0cm" fo:line-height="100%" fo:text-align="center" style:justify-single-word="false"/>
      <style:text-properties fo:font-size="12pt" style:font-size-asian="12pt" style:font-size-complex="12pt"/>
    </style:style>
    <style:style style:name="P61" style:family="paragraph" style:parent-style-name="Tekst_20_treści_20__28_2_29_">
      <style:paragraph-properties fo:margin-top="0cm" fo:margin-bottom="0cm" fo:line-height="100%" fo:text-align="center" style:justify-single-word="false"/>
      <style:text-properties fo:font-size="12pt" fo:font-weight="bold" style:font-size-asian="12pt" style:font-weight-asian="bold" style:font-size-complex="12pt"/>
    </style:style>
    <style:style style:name="P62" style:family="paragraph" style:parent-style-name="Tekst_20_treści_20__28_2_29_">
      <style:paragraph-properties fo:margin-top="0cm" fo:margin-bottom="0cm" fo:line-height="100%"/>
    </style:style>
    <style:style style:name="P63"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font-weight-complex="bold"/>
    </style:style>
    <style:style style:name="P64" style:family="paragraph" style:parent-style-name="Standard">
      <style:paragraph-properties fo:margin-left="1.27cm" fo:margin-right="0cm" fo:text-align="justify" style:justify-single-word="false" fo:text-indent="0cm" style:auto-text-indent="false">
        <style:tab-stops>
          <style:tab-stop style:position="1cm"/>
          <style:tab-stop style:position="8.25cm" style:type="center"/>
        </style:tab-stops>
      </style:paragraph-properties>
      <style:text-properties style:font-name="Arial" fo:font-size="11pt" style:font-size-asian="11pt" style:font-name-complex="Arial" style:font-size-complex="11pt"/>
    </style:style>
    <style:style style:name="P65" style:family="paragraph" style:parent-style-name="Standard">
      <style:paragraph-properties fo:margin-left="1.27cm" fo:margin-right="0cm" fo:hyphenation-ladder-count="no-limit" fo:text-indent="0cm" style:auto-text-indent="false">
        <style:tab-stops/>
      </style:paragraph-properties>
      <style:text-properties style:font-name="Arial" fo:font-size="11pt" style:font-size-asian="11pt" style:font-name-complex="Arial" style:font-size-complex="11pt" fo:hyphenate="true" fo:hyphenation-remain-char-count="0" fo:hyphenation-push-char-count="0"/>
    </style:style>
    <style:style style:name="P66" style:family="paragraph" style:parent-style-name="Standard">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Arial" fo:font-size="11pt" fo:font-weight="bold" style:letter-kerning="false" style:font-name-asian="Times New Roman" style:font-size-asian="11pt" style:language-asian="ar" style:country-asian="SA" style:font-weight-asian="bold" style:font-name-complex="Arial" style:font-size-complex="11pt" style:language-complex="ar" style:country-complex="SA" style:font-weight-complex="bold" fo:hyphenate="true" fo:hyphenation-remain-char-count="0" fo:hyphenation-push-char-count="0"/>
    </style:style>
    <style:style style:name="P67" style:family="paragraph" style:parent-style-name="Bez_20_odstępów">
      <style:paragraph-properties fo:margin-left="1.27cm" fo:margin-right="0cm" fo:text-indent="0cm" style:auto-text-indent="false"/>
      <style:text-properties fo:color="#333333" style:font-name="Arial" fo:font-size="10pt" style:font-size-asian="10pt" style:font-name-complex="Arial" style:font-size-complex="10pt"/>
    </style:style>
    <style:style style:name="P68" style:family="paragraph" style:parent-style-name="Standard">
      <style:paragraph-properties fo:margin-left="-0.026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69" style:family="paragraph" style:parent-style-name="Standard">
      <style:paragraph-properties fo:margin-left="0.63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70" style:family="paragraph" style:parent-style-name="Standard">
      <style:paragraph-properties fo:margin-left="0cm" fo:margin-right="0.434cm" fo:text-align="center" style:justify-single-word="false" fo:orphans="0" fo:widows="0" fo:text-indent="0cm" style:auto-text-indent="false" style:text-autospace="none"/>
    </style:style>
    <style:style style:name="P71" style:family="paragraph" style:parent-style-name="Standard">
      <style:paragraph-properties fo:margin-left="0cm" fo:margin-right="-0.035cm" fo:orphans="0" fo:widows="0" fo:text-indent="0cm" style:auto-text-indent="false" style:text-autospace="none"/>
      <style:text-properties fo:color="#333333" style:font-name="Arial" fo:font-size="10pt" fo:font-weight="bold" style:font-size-asian="10pt" style:font-weight-asian="bold" style:font-name-complex="Arial" style:font-size-complex="10pt"/>
    </style:style>
    <style:style style:name="P72" style:family="paragraph" style:parent-style-name="Standard">
      <style:paragraph-properties fo:margin-left="0cm" fo:margin-right="-0.035cm" fo:orphans="0" fo:widows="0" fo:text-indent="0cm" style:auto-text-indent="false" style:text-autospace="none"/>
      <style:text-properties fo:color="#333333" style:font-name="Arial" fo:font-size="10pt" fo:font-weight="bold" style:font-size-asian="10pt" style:font-weight-asian="bold" style:font-name-complex="Arial" style:font-size-complex="10pt" style:font-weight-complex="bold"/>
    </style:style>
    <style:style style:name="P73" style:family="paragraph" style:parent-style-name="Standard">
      <style:paragraph-properties fo:margin-left="0cm" fo:margin-right="-0.035cm" fo:orphans="0" fo:widows="0" fo:text-indent="0cm" style:auto-text-indent="false" style:text-autospace="none">
        <style:tab-stops>
          <style:tab-stop style:position="12.1cm"/>
        </style:tab-stops>
      </style:paragraph-properties>
      <style:text-properties fo:color="#333333" style:font-name="Arial" fo:font-size="10pt" fo:font-weight="bold" style:font-size-asian="10pt" style:font-weight-asian="bold" style:font-name-complex="Arial" style:font-size-complex="10pt" style:font-weight-complex="bold"/>
    </style:style>
    <style:style style:name="P74" style:family="paragraph" style:parent-style-name="Standard">
      <style:paragraph-properties fo:margin-left="0cm" fo:margin-right="-0.035cm" fo:text-align="center" style:justify-single-word="false" fo:orphans="0" fo:widows="0" fo:text-indent="0cm" style:auto-text-indent="false" style:text-autospace="none"/>
      <style:text-properties fo:color="#333333" style:font-name="Arial" fo:font-size="10pt" style:font-size-asian="10pt" style:font-name-complex="Arial" style:font-size-complex="10pt"/>
    </style:style>
    <style:style style:name="P75" style:family="paragraph" style:parent-style-name="Standard">
      <style:paragraph-properties fo:margin-left="0cm" fo:margin-right="-0.035cm" fo:orphans="0" fo:widows="0" fo:text-indent="0cm" style:auto-text-indent="false" style:text-autospace="none"/>
      <style:text-properties fo:color="#333333" style:font-name="Arial" fo:font-size="10pt" style:font-size-asian="10pt" style:font-name-complex="Arial" style:font-size-complex="10pt"/>
    </style:style>
    <style:style style:name="P76" style:family="paragraph" style:parent-style-name="Standard">
      <style:paragraph-properties fo:margin-left="0cm" fo:margin-right="-0.035cm" fo:orphans="0" fo:widows="0" fo:text-indent="0cm" style:auto-text-indent="false" style:text-autospace="none"/>
      <style:text-properties fo:color="#333333" style:font-name="Arial" fo:font-size="10pt" fo:language="zxx" fo:country="none" style:font-size-asian="10pt" style:language-asian="zxx" style:country-asian="none" style:font-name-complex="Arial" style:font-size-complex="10pt"/>
    </style:style>
    <style:style style:name="P77" style:family="paragraph" style:parent-style-name="Standard">
      <style:paragraph-properties fo:margin-left="0cm" fo:margin-right="-0.035cm" fo:orphans="0" fo:widows="0" fo:text-indent="0cm" style:auto-text-indent="false" style:text-autospace="none"/>
      <style:text-properties fo:color="#333333" style:font-name="Arial" fo:font-size="8pt" fo:font-style="italic" style:font-size-asian="8pt" style:font-style-asian="italic" style:font-name-complex="Arial" style:font-size-complex="8pt"/>
    </style:style>
    <style:style style:name="P78" style:family="paragraph" style:parent-style-name="Standard">
      <style:paragraph-properties fo:margin-left="0cm" fo:margin-right="-0.035cm" fo:orphans="0" fo:widows="0" fo:text-indent="0cm" style:auto-text-indent="false" style:text-autospace="none"/>
    </style:style>
    <style:style style:name="P79" style:family="paragraph" style:parent-style-name="Standard">
      <style:paragraph-properties fo:margin-left="0cm" fo:margin-right="-0.035cm" fo:orphans="0" fo:widows="0" fo:text-indent="0cm" style:auto-text-indent="false" style:text-autospace="none">
        <style:tab-stops>
          <style:tab-stop style:position="12.1cm"/>
        </style:tab-stops>
      </style:paragraph-properties>
    </style:style>
    <style:style style:name="P80" style:family="paragraph" style:parent-style-name="Standard">
      <style:paragraph-properties fo:margin-left="0cm" fo:margin-right="-0.035cm" fo:text-align="justify" style:justify-single-word="false" fo:orphans="0" fo:widows="0" fo:text-indent="0cm" style:auto-text-indent="false" style:text-autospace="none"/>
    </style:style>
    <style:style style:name="P81" style:family="paragraph" style:parent-style-name="Standard">
      <style:paragraph-properties fo:margin-left="0.113cm" fo:margin-right="-0.035cm" fo:orphans="0" fo:widows="0" fo:text-indent="0cm" style:auto-text-indent="false" style:text-autospace="none"/>
    </style:style>
    <style:style style:name="P82" style:family="paragraph" style:parent-style-name="Standard">
      <style:paragraph-properties fo:margin-left="0.113cm" fo:margin-right="-0.035cm" fo:orphans="0" fo:widows="0" fo:text-indent="0cm" style:auto-text-indent="false" style:text-autospace="none" style:snap-to-layout-grid="false"/>
    </style:style>
    <style:style style:name="P83" style:family="paragraph" style:parent-style-name="Standard">
      <style:paragraph-properties fo:margin-left="0.113cm" fo:margin-right="-0.035cm" fo:margin-top="0.012cm" fo:margin-bottom="0cm" fo:orphans="0" fo:widows="0" fo:text-indent="0cm" style:auto-text-indent="false" style:text-autospace="none"/>
    </style:style>
    <style:style style:name="P84" style:family="paragraph" style:parent-style-name="Standard">
      <style:paragraph-properties fo:margin-left="0.113cm" fo:margin-right="-0.035cm" fo:margin-top="0.012cm" fo:margin-bottom="0cm" fo:orphans="0" fo:widows="0" fo:text-indent="0cm" style:auto-text-indent="false" style:text-autospace="none" style:snap-to-layout-grid="false"/>
    </style:style>
    <style:style style:name="P85" style:family="paragraph" style:parent-style-name="Standard">
      <style:paragraph-properties fo:margin-left="0.113cm" fo:margin-right="-0.035cm" fo:margin-top="0.018cm" fo:margin-bottom="0cm" fo:orphans="0" fo:widows="0" fo:text-indent="0cm" style:auto-text-indent="false" style:text-autospace="none"/>
    </style:style>
    <style:style style:name="P86" style:family="paragraph" style:parent-style-name="Standard">
      <style:paragraph-properties fo:margin-left="0.113cm" fo:margin-right="-0.035cm" fo:margin-top="0.018cm" fo:margin-bottom="0cm" fo:orphans="0" fo:widows="0" fo:text-indent="0cm" style:auto-text-indent="false" style:text-autospace="none" style:snap-to-layout-grid="false"/>
    </style:style>
    <style:style style:name="P87" style:family="paragraph" style:parent-style-name="Standard">
      <style:paragraph-properties fo:margin-left="2.956cm" fo:margin-right="-0.035cm" fo:orphans="0" fo:widows="0" fo:text-indent="0cm" style:auto-text-indent="false" style:text-autospace="none"/>
    </style:style>
    <style:style style:name="P88" style:family="paragraph" style:parent-style-name="Standard">
      <style:paragraph-properties fo:margin-left="2.956cm" fo:margin-right="-0.035cm" fo:orphans="0" fo:widows="0" fo:text-indent="0cm" style:auto-text-indent="false" style:text-autospace="none" style:snap-to-layout-grid="false"/>
    </style:style>
    <style:style style:name="P89" style:family="paragraph" style:parent-style-name="Standard">
      <style:paragraph-properties fo:margin-left="0.681cm" fo:margin-right="0.573cm" fo:orphans="0" fo:widows="0" fo:text-indent="0.72cm" style:auto-text-indent="false" style:text-autospace="none"/>
    </style:style>
    <style:style style:name="P90" style:family="paragraph" style:parent-style-name="Standard">
      <style:paragraph-properties fo:margin-left="0.681cm" fo:margin-right="0.573cm" fo:orphans="0" fo:widows="0" fo:text-indent="0.72cm" style:auto-text-indent="false" style:text-autospace="none" style:snap-to-layout-grid="false"/>
    </style:style>
    <style:style style:name="P91" style:family="paragraph" style:parent-style-name="Standard">
      <style:paragraph-properties fo:margin-left="0cm" fo:margin-right="0.18cm" fo:text-align="justify" style:justify-single-word="false" fo:orphans="0" fo:widows="0" fo:text-indent="0cm" style:auto-text-indent="false" style:text-autospace="none"/>
    </style:style>
    <style:style style:name="P92" style:family="paragraph" style:parent-style-name="Standard">
      <style:paragraph-properties fo:margin-left="0.635cm" fo:margin-right="0cm" fo:text-indent="0cm" style:auto-text-indent="false" style:text-autospace="none"/>
      <style:text-properties fo:color="#333333" style:font-name="Arial" fo:font-size="10pt" fo:font-weight="bold" style:font-size-asian="10pt" style:font-weight-asian="bold" style:font-name-complex="Arial" style:font-size-complex="10pt"/>
    </style:style>
    <style:style style:name="P93" style:family="paragraph" style:parent-style-name="Standard">
      <style:paragraph-properties fo:margin-left="0.349cm" fo:margin-right="-0.035cm" fo:orphans="0" fo:widows="0" fo:text-indent="0cm" style:auto-text-indent="false" style:text-autospace="none"/>
    </style:style>
    <style:style style:name="P94" style:family="paragraph" style:parent-style-name="Standard">
      <style:paragraph-properties fo:margin-left="0cm" fo:margin-right="0.037cm" fo:orphans="0" fo:widows="0" fo:text-indent="0cm" style:auto-text-indent="false" style:text-autospace="none"/>
      <style:text-properties fo:color="#333333" style:font-name="Arial" fo:font-size="10pt" style:font-size-asian="10pt" style:font-name-complex="Arial" style:font-size-complex="10pt"/>
    </style:style>
    <style:style style:name="P95" style:family="paragraph" style:parent-style-name="Standard">
      <style:paragraph-properties fo:margin-left="0cm" fo:margin-right="0.037cm" fo:orphans="0" fo:widows="0" fo:text-indent="0cm" style:auto-text-indent="false" style:text-autospace="none">
        <style:tab-stops>
          <style:tab-stop style:position="12.1cm"/>
        </style:tab-stops>
      </style:paragraph-properties>
      <style:text-properties fo:color="#333333" style:font-name="Arial" fo:font-size="10pt" style:font-size-asian="10pt" style:font-name-complex="Arial" style:font-size-complex="10pt"/>
    </style:style>
    <style:style style:name="P96" style:family="paragraph" style:parent-style-name="Standard">
      <style:paragraph-properties fo:margin-left="0cm" fo:margin-right="0.037cm" fo:orphans="0" fo:widows="0" fo:text-indent="0cm" style:auto-text-indent="false" style:text-autospace="none">
        <style:tab-stops>
          <style:tab-stop style:position="10.911cm"/>
        </style:tab-stops>
      </style:paragraph-properties>
      <style:text-properties fo:color="#333333" style:font-name="Arial" fo:font-size="10pt" style:font-size-asian="10pt" style:font-name-complex="Arial" style:font-size-complex="10pt"/>
    </style:style>
    <style:style style:name="P97" style:family="paragraph" style:parent-style-name="Standard">
      <style:paragraph-properties fo:margin-left="0cm" fo:margin-right="0.037cm" fo:orphans="0" fo:widows="0" fo:text-indent="0cm" style:auto-text-indent="false" style:text-autospace="none"/>
      <style:text-properties fo:color="#333333" style:font-name="Arial" fo:font-size="10pt" fo:font-weight="bold" style:font-size-asian="10pt" style:font-weight-asian="bold" style:font-name-complex="Arial" style:font-size-complex="10pt" style:font-weight-complex="bold"/>
    </style:style>
    <style:style style:name="P98" style:family="paragraph" style:parent-style-name="Standard">
      <style:paragraph-properties fo:margin-left="0cm" fo:margin-right="0.037cm" fo:orphans="0" fo:widows="0" fo:text-indent="0cm" style:auto-text-indent="false" style:text-autospace="none"/>
      <style:text-properties fo:color="#333333" style:font-name="Arial" fo:font-size="10pt" fo:letter-spacing="0.002cm" style:font-size-asian="10pt" style:font-name-complex="Arial" style:font-size-complex="10pt"/>
    </style:style>
    <style:style style:name="P99" style:family="paragraph" style:parent-style-name="Standard">
      <style:paragraph-properties fo:margin-left="0cm" fo:margin-right="0.037cm" fo:orphans="0" fo:widows="0" fo:text-indent="0cm" style:auto-text-indent="false" style:text-autospace="none"/>
      <style:text-properties fo:color="#333333" style:font-name="Arial" fo:font-size="10pt" fo:language="zxx" fo:country="none" style:font-size-asian="10pt" style:language-asian="zxx" style:country-asian="none" style:font-name-complex="Arial" style:font-size-complex="10pt"/>
    </style:style>
    <style:style style:name="P100" style:family="paragraph" style:parent-style-name="Standard">
      <style:paragraph-properties fo:margin-left="0cm" fo:margin-right="0.037cm" fo:orphans="0" fo:widows="0" fo:text-indent="0cm" style:auto-text-indent="false" style:text-autospace="none"/>
      <style:text-properties fo:color="#333333"/>
    </style:style>
    <style:style style:name="P101" style:family="paragraph" style:parent-style-name="Standard">
      <style:paragraph-properties fo:margin-left="0cm" fo:margin-right="0.037cm" fo:orphans="0" fo:widows="0" fo:text-indent="0cm" style:auto-text-indent="false" style:text-autospace="none"/>
    </style:style>
    <style:style style:name="P102" style:family="paragraph" style:parent-style-name="Standard">
      <style:paragraph-properties fo:margin-left="0cm" fo:margin-right="0.041cm" fo:orphans="0" fo:widows="0" fo:text-indent="0cm" style:auto-text-indent="false" style:text-autospace="none">
        <style:tab-stops>
          <style:tab-stop style:position="12.1cm"/>
        </style:tab-stops>
      </style:paragraph-properties>
      <style:text-properties fo:color="#333333" style:font-name="Arial" fo:font-size="10pt" fo:font-weight="bold" style:font-size-asian="10pt" style:font-weight-asian="bold" style:font-name-complex="Arial" style:font-size-complex="10pt" style:font-weight-complex="bold"/>
    </style:style>
    <style:style style:name="P103" style:family="paragraph" style:parent-style-name="Standard">
      <style:paragraph-properties fo:margin-left="0cm" fo:margin-right="0.041cm" fo:orphans="0" fo:widows="0" fo:text-indent="0cm" style:auto-text-indent="false" style:text-autospace="none" style:snap-to-layout-grid="false"/>
      <style:text-properties fo:color="#333333" style:font-name="Arial" fo:font-size="10pt" style:font-size-asian="10pt" style:font-name-complex="Arial" style:font-size-complex="10pt"/>
    </style:style>
    <style:style style:name="P104" style:family="paragraph" style:parent-style-name="Standard">
      <style:paragraph-properties fo:margin-left="0cm" fo:margin-right="0.041cm" fo:text-align="center" style:justify-single-word="false" fo:orphans="0" fo:widows="0" fo:text-indent="0cm" style:auto-text-indent="false" style:text-autospace="none"/>
      <style:text-properties fo:color="#333333" style:font-name="Arial" fo:font-size="8pt" style:font-size-asian="8pt" style:font-name-complex="Arial" style:font-size-complex="8pt"/>
    </style:style>
    <style:style style:name="P105" style:family="paragraph" style:parent-style-name="Standard">
      <style:paragraph-properties fo:margin-left="0cm" fo:margin-right="0.041cm" fo:text-align="center" style:justify-single-word="false" fo:orphans="0" fo:widows="0" fo:text-indent="0cm" style:auto-text-indent="false" style:text-autospace="none" style:snap-to-layout-grid="false"/>
      <style:text-properties fo:color="#333333" style:font-name="Arial" fo:font-size="8pt" style:font-size-asian="8pt" style:font-name-complex="Arial" style:font-size-complex="8pt"/>
    </style:style>
    <style:style style:name="P106" style:family="paragraph" style:parent-style-name="Standard">
      <style:paragraph-properties fo:margin-left="0cm" fo:margin-right="0.041cm" fo:orphans="0" fo:widows="0" fo:text-indent="0cm" style:auto-text-indent="false" style:text-autospace="none" style:snap-to-layout-grid="false"/>
      <style:text-properties fo:color="#333333" style:font-name="Arial" fo:font-size="8pt" style:font-size-asian="8pt" style:font-name-complex="Arial" style:font-size-complex="8pt"/>
    </style:style>
    <style:style style:name="P107" style:family="paragraph" style:parent-style-name="Standard">
      <style:paragraph-properties fo:margin-left="0cm" fo:margin-right="0.041cm" fo:text-align="center" style:justify-single-word="false" fo:orphans="0" fo:widows="0" fo:text-indent="0cm" style:auto-text-indent="false" style:text-autospace="none"/>
      <style:text-properties fo:color="#333333" style:font-name="Arial" fo:font-size="8pt" fo:letter-spacing="0.002cm" style:font-size-asian="8pt" style:font-name-complex="Arial" style:font-size-complex="8pt" style:font-weight-complex="bold"/>
    </style:style>
    <style:style style:name="P108" style:family="paragraph" style:parent-style-name="Standard">
      <style:paragraph-properties fo:margin-left="0cm" fo:margin-right="0.041cm" fo:text-align="center" style:justify-single-word="false" fo:orphans="0" fo:widows="0" fo:text-indent="0cm" style:auto-text-indent="false" style:text-autospace="none" style:snap-to-layout-grid="false"/>
      <style:text-properties fo:color="#333333" style:font-name="Arial" fo:font-size="8pt" fo:letter-spacing="0.002cm" style:font-size-asian="8pt" style:font-name-complex="Arial" style:font-size-complex="8pt" style:font-weight-complex="bold"/>
    </style:style>
    <style:style style:name="P109" style:family="paragraph" style:parent-style-name="Standard">
      <style:paragraph-properties fo:margin-left="0cm" fo:margin-right="0.041cm" fo:text-align="center" style:justify-single-word="false" fo:orphans="0" fo:widows="0" fo:text-indent="0cm" style:auto-text-indent="false" style:text-autospace="none" style:snap-to-layout-grid="false"/>
    </style:style>
    <style:style style:name="P110" style:family="paragraph" style:parent-style-name="Standard">
      <style:paragraph-properties fo:margin-left="0cm" fo:margin-right="0.002cm" fo:text-align="justify" style:justify-single-word="false" fo:text-indent="0cm" style:auto-text-indent="false"/>
      <style:text-properties fo:color="#333333" style:font-name="Arial" fo:font-size="10pt" style:font-size-asian="10pt" style:font-name-complex="Arial" style:font-size-complex="10pt"/>
    </style:style>
    <style:style style:name="P111" style:family="paragraph" style:parent-style-name="Standard">
      <style:paragraph-properties fo:margin-left="1cm" fo:margin-right="0.183cm" fo:text-align="justify" style:justify-single-word="false" fo:orphans="0" fo:widows="0" fo:text-indent="-0.499cm" style:auto-text-indent="false" style:text-autospace="none"/>
      <style:text-properties fo:color="#333333" style:font-name="Arial" fo:font-size="10pt" style:font-size-asian="10pt" style:font-name-complex="Arial" style:font-size-complex="10pt"/>
    </style:style>
    <style:style style:name="P112" style:family="paragraph" style:parent-style-name="Standard">
      <style:paragraph-properties fo:margin-left="1cm" fo:margin-right="0.183cm" fo:text-align="justify" style:justify-single-word="false" fo:orphans="0" fo:widows="0" fo:text-indent="-0.499cm" style:auto-text-indent="false" style:text-autospace="none">
        <style:tab-stops>
          <style:tab-stop style:position="5.203cm"/>
        </style:tab-stops>
      </style:paragraph-properties>
      <style:text-properties fo:color="#333333" style:font-name="Arial" fo:font-size="10pt" style:font-size-asian="10pt" style:font-name-complex="Arial" style:font-size-complex="10pt"/>
    </style:style>
    <style:style style:name="P113" style:family="paragraph" style:parent-style-name="Standard">
      <style:paragraph-properties fo:margin-left="0.113cm" fo:margin-right="0.041cm" fo:orphans="0" fo:widows="0" fo:text-indent="0cm" style:auto-text-indent="false" style:text-autospace="none"/>
    </style:style>
    <style:style style:name="P114" style:family="paragraph" style:parent-style-name="Standard">
      <style:paragraph-properties fo:margin-left="0.113cm" fo:margin-right="0.041cm" fo:text-align="center" style:justify-single-word="false" fo:orphans="0" fo:widows="0" fo:text-indent="0cm" style:auto-text-indent="false" style:text-autospace="none" style:snap-to-layout-grid="false"/>
    </style:style>
    <style:style style:name="P115" style:family="paragraph" style:parent-style-name="Standard">
      <style:paragraph-properties fo:margin-left="0.113cm" fo:margin-right="0.041cm" fo:orphans="0" fo:widows="0" fo:text-indent="0cm" style:auto-text-indent="false" style:text-autospace="none" style:snap-to-layout-grid="false"/>
      <style:text-properties fo:color="#333333" style:font-name="Arial" fo:font-size="8pt" style:font-size-asian="8pt" style:font-name-complex="Arial" style:font-size-complex="8pt"/>
    </style:style>
    <style:style style:name="P116" style:family="paragraph" style:parent-style-name="Standard">
      <style:paragraph-properties fo:margin-left="2.956cm" fo:margin-right="0.041cm" fo:orphans="0" fo:widows="0" fo:text-indent="0cm" style:auto-text-indent="false" style:text-autospace="none"/>
    </style:style>
    <style:style style:name="P117" style:family="paragraph" style:parent-style-name="Standard">
      <style:paragraph-properties fo:margin-left="0.681cm" fo:margin-right="0.041cm" fo:orphans="0" fo:widows="0" fo:text-indent="0.72cm" style:auto-text-indent="false" style:text-autospace="none"/>
    </style:style>
    <style:style style:name="P118" style:family="paragraph" style:parent-style-name="Standard">
      <style:paragraph-properties fo:margin-left="0cm" fo:margin-right="1.136cm" fo:orphans="0" fo:widows="0" fo:text-indent="0cm" style:auto-text-indent="false" style:text-autospace="none"/>
      <style:text-properties fo:color="#333333" style:font-name="Arial" fo:font-size="10pt" style:font-size-asian="10pt" style:font-name-complex="Arial" style:font-size-complex="10pt"/>
    </style:style>
    <style:style style:name="P119" style:family="paragraph" style:parent-style-name="Standard">
      <style:paragraph-properties fo:margin-left="-0.15cm" fo:margin-right="5.181cm" fo:text-align="center" style:justify-single-word="false" fo:orphans="0" fo:widows="0" fo:text-indent="3.651cm" style:auto-text-indent="false" style:text-autospace="none"/>
    </style:style>
    <style:style style:name="P120" style:family="paragraph" style:parent-style-name="Standard">
      <style:paragraph-properties fo:margin-left="0.25cm" fo:margin-right="0.041cm" fo:text-align="center" style:justify-single-word="false" fo:orphans="0" fo:widows="0" fo:text-indent="0cm" style:auto-text-indent="false" style:text-autospace="none"/>
      <style:text-properties fo:color="#333333" style:font-name="Arial" fo:font-size="8pt" style:font-size-asian="8pt" style:font-name-complex="Arial" style:font-size-complex="8pt" style:font-weight-complex="bold"/>
    </style:style>
    <style:style style:name="P121" style:family="paragraph" style:parent-style-name="Standard">
      <style:paragraph-properties fo:margin-left="0.25cm" fo:margin-right="0.041cm" fo:text-align="center" style:justify-single-word="false" fo:orphans="0" fo:widows="0" fo:text-indent="0cm" style:auto-text-indent="false" style:text-autospace="none" style:snap-to-layout-grid="false"/>
      <style:text-properties fo:color="#333333" style:font-name="Arial" fo:font-size="8pt" style:font-size-asian="8pt" style:font-name-complex="Arial" style:font-size-complex="8pt" style:font-weight-complex="bold"/>
    </style:style>
    <style:style style:name="P122" style:family="paragraph" style:parent-style-name="Standard">
      <style:paragraph-properties fo:margin-left="0.123cm" fo:margin-right="0.041cm" fo:text-align="center" style:justify-single-word="false" fo:orphans="0" fo:widows="0" fo:text-indent="0.127cm" style:auto-text-indent="false" style:text-autospace="none" style:snap-to-layout-grid="false"/>
      <style:text-properties fo:color="#333333" style:font-name="Arial" fo:font-size="8pt" style:font-size-asian="8pt" style:font-name-complex="Arial" style:font-size-complex="8pt" style:font-weight-complex="bold"/>
    </style:style>
    <style:style style:name="P123" style:family="paragraph" style:parent-style-name="Standard">
      <style:paragraph-properties fo:margin-left="0.349cm" fo:margin-right="0.037cm" fo:orphans="0" fo:widows="0" fo:text-indent="0cm" style:auto-text-indent="false" style:text-autospace="none"/>
    </style:style>
    <style:style style:name="P124" style:family="paragraph" style:parent-style-name="Standard">
      <style:paragraph-properties fo:margin-top="0.005cm" fo:margin-bottom="0cm" fo:line-height="0.459cm" fo:orphans="0" fo:widows="0" style:text-autospace="none"/>
      <style:text-properties style:font-name="Arial" fo:font-size="8pt" style:font-size-asian="8pt" style:font-name-complex="Arial" style:font-size-complex="8pt"/>
    </style:style>
    <style:style style:name="P125" style:family="paragraph" style:parent-style-name="Standard">
      <style:paragraph-properties fo:margin-top="0.035cm" fo:margin-bottom="0cm" fo:line-height="0.247cm" fo:orphans="0" fo:widows="0" style:text-autospace="none" style:snap-to-layout-grid="false"/>
      <style:text-properties style:font-name="Arial" fo:font-size="8pt" style:font-size-asian="8pt" style:font-name-complex="Arial" style:font-size-complex="8pt"/>
    </style:style>
    <style:style style:name="P126" style:family="paragraph" style:parent-style-name="Standard">
      <style:paragraph-properties fo:margin-left="0.116cm" fo:margin-right="0.016cm" fo:line-height="0.385cm" fo:orphans="0" fo:widows="0" fo:text-indent="0.554cm" style:auto-text-indent="false" style:text-autospace="none"/>
    </style:style>
    <style:style style:name="P127" style:family="paragraph" style:parent-style-name="Standard">
      <style:paragraph-properties fo:margin-left="0.236cm" fo:margin-right="0.203cm" fo:margin-top="0.009cm" fo:margin-bottom="0cm" fo:text-align="center" style:justify-single-word="false" fo:orphans="0" fo:widows="0" fo:text-indent="-0.002cm" style:auto-text-indent="false" style:text-autospace="none"/>
    </style:style>
    <style:style style:name="P128" style:family="paragraph" style:parent-style-name="Standard">
      <style:paragraph-properties fo:margin-left="0.236cm" fo:margin-right="0.203cm" fo:margin-top="0.009cm" fo:margin-bottom="0cm" fo:text-align="center" style:justify-single-word="false" fo:orphans="0" fo:widows="0" fo:text-indent="-0.002cm" style:auto-text-indent="false" style:text-autospace="none" style:snap-to-layout-grid="false"/>
    </style:style>
    <style:style style:name="P129" style:family="paragraph" style:parent-style-name="Standard">
      <style:paragraph-properties fo:margin-top="0.009cm" fo:margin-bottom="0cm" fo:line-height="0.388cm" fo:orphans="0" fo:widows="0" style:text-autospace="none" style:snap-to-layout-grid="false"/>
      <style:text-properties style:font-name="Arial" fo:font-size="8pt" style:font-size-asian="8pt" style:font-name-complex="Arial" style:font-size-complex="8pt"/>
    </style:style>
    <style:style style:name="P130" style:family="paragraph" style:parent-style-name="Standard">
      <style:paragraph-properties fo:margin-left="0.212cm" fo:margin-right="0.175cm" fo:text-align="center" style:justify-single-word="false" fo:orphans="0" fo:widows="0" fo:text-indent="-0.004cm" style:auto-text-indent="false" style:text-autospace="none"/>
    </style:style>
    <style:style style:name="P131" style:family="paragraph" style:parent-style-name="Standard">
      <style:paragraph-properties fo:margin-left="0.212cm" fo:margin-right="0.175cm" fo:text-align="center" style:justify-single-word="false" fo:orphans="0" fo:widows="0" fo:text-indent="-0.004cm" style:auto-text-indent="false" style:text-autospace="none" style:snap-to-layout-grid="false"/>
    </style:style>
    <style:style style:name="P132" style:family="paragraph" style:parent-style-name="Standard">
      <style:paragraph-properties fo:margin-left="0.116cm" fo:margin-right="0.016cm" fo:line-height="0.385cm" fo:orphans="0" fo:widows="0" fo:text-indent="0.275cm" style:auto-text-indent="false" style:text-autospace="none"/>
    </style:style>
    <style:style style:name="P133" style:family="paragraph" style:parent-style-name="Standard">
      <style:paragraph-properties fo:margin-left="0.653cm" fo:margin-right="0.023cm" fo:line-height="0.385cm" fo:orphans="0" fo:widows="0" fo:text-indent="-0.529cm" style:auto-text-indent="false" style:text-autospace="none"/>
    </style:style>
    <style:style style:name="P134" style:family="paragraph" style:parent-style-name="Text_20_body">
      <style:paragraph-properties fo:line-height="100%" fo:text-align="start" style:justify-single-word="false"/>
      <style:text-properties fo:color="#333333" style:font-name="Arial" fo:font-size="10pt" fo:font-style="normal" fo:font-weight="normal" style:font-size-asian="10pt" style:language-asian="da" style:country-asian="DK" style:font-style-asian="normal" style:font-weight-asian="normal" style:font-name-complex="Arial" style:font-size-complex="10pt" style:font-style-complex="normal" style:font-weight-complex="normal"/>
    </style:style>
    <style:style style:name="P135" style:family="paragraph" style:parent-style-name="Text_20_body">
      <style:paragraph-properties fo:line-height="100%"/>
      <style:text-properties fo:color="#333333" style:font-name="Arial" fo:font-size="10pt" fo:font-weight="normal" style:font-size-asian="10pt" style:font-weight-asian="normal" style:font-name-complex="Arial" style:font-size-complex="10pt" style:font-weight-complex="normal"/>
    </style:style>
    <style:style style:name="P136" style:family="paragraph" style:parent-style-name="Normalny">
      <style:paragraph-properties fo:text-align="center" style:justify-single-word="false" fo:orphans="2" fo:widows="2" style:vertical-align="auto"/>
      <style:text-properties style:font-name="Arial" fo:font-size="11pt" fo:font-weight="bold" style:letter-kerning="fals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137" style:family="paragraph" style:parent-style-name="Normalny">
      <style:paragraph-properties fo:text-align="justify" style:justify-single-word="false" fo:orphans="2" fo:widows="2" style:vertical-align="auto"/>
      <style:text-properties style:font-name="Arial" fo:font-size="11pt" fo:font-weight="bold" style:letter-kerning="fals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138" style:family="paragraph" style:parent-style-name="Normalny">
      <style:paragraph-properties fo:text-align="end" style:justify-single-word="false" fo:orphans="2" fo:widows="2" style:vertical-align="auto"/>
      <style:text-properties style:font-name="Arial" fo:font-size="11pt" fo:font-weight="bold" style:letter-kerning="false" style:font-name-asian="Times New Roman" style:font-size-asian="11pt" style:language-asian="ar" style:country-asian="SA" style:font-weight-asian="bold" style:font-name-complex="Arial" style:font-size-complex="11pt" style:language-complex="ar" style:country-complex="SA" style:font-weight-complex="bold"/>
    </style:style>
    <style:style style:name="P139" style:family="paragraph" style:parent-style-name="Normalny">
      <style:paragraph-properties fo:orphans="2" fo:widows="2" style:vertical-align="auto"/>
      <style:text-properties style:font-name="Arial" fo:font-size="11pt" style:letter-kerning="false" style:font-name-asian="Times New Roman" style:font-size-asian="11pt" style:language-asian="ar" style:country-asian="SA" style:font-name-complex="Arial" style:font-size-complex="11pt" style:language-complex="ar" style:country-complex="SA"/>
    </style:style>
    <style:style style:name="P140" style:family="paragraph" style:parent-style-name="Normalny">
      <style:paragraph-properties fo:text-align="justify" style:justify-single-word="false" fo:orphans="2" fo:widows="2"/>
      <style:text-properties style:font-name="Arial" fo:font-size="11pt" style:letter-kerning="false" style:font-name-asian="Times New Roman" style:font-size-asian="11pt" style:language-asian="ar" style:country-asian="SA" style:font-name-complex="Arial" style:font-size-complex="11pt" style:language-complex="ar" style:country-complex="SA"/>
    </style:style>
    <style:style style:name="P141" style:family="paragraph" style:parent-style-name="Normalny">
      <style:paragraph-properties fo:text-align="justify" style:justify-single-word="false" fo:orphans="2" fo:widows="2" style:vertical-align="auto"/>
      <style:text-properties style:font-name="Arial" fo:font-size="11pt" style:letter-kerning="false" style:font-name-asian="Times New Roman" style:font-size-asian="11pt" style:language-asian="ar" style:country-asian="SA" style:font-name-complex="Arial" style:font-size-complex="11pt" style:language-complex="ar" style:country-complex="SA"/>
    </style:style>
    <style:style style:name="P142" style:family="paragraph" style:parent-style-name="Normalny">
      <style:paragraph-properties fo:text-align="center" style:justify-single-word="false" fo:orphans="2" fo:widows="2" style:vertical-align="auto"/>
      <style:text-properties style:font-name="Arial" fo:font-size="11pt" style:letter-kerning="false" style:font-name-asian="Times New Roman" style:font-size-asian="11pt" style:language-asian="ar" style:country-asian="SA" style:font-name-complex="Arial" style:font-size-complex="11pt" style:language-complex="ar" style:country-complex="SA"/>
    </style:style>
    <style:style style:name="P143" style:family="paragraph" style:parent-style-name="Normalny">
      <style:paragraph-properties fo:text-align="justify" style:justify-single-word="false" fo:orphans="2" fo:widows="2" style:vertical-align="auto"/>
    </style:style>
    <style:style style:name="P144" style:family="paragraph" style:parent-style-name="Normalny">
      <style:paragraph-properties fo:text-align="center" style:justify-single-word="false" fo:orphans="2" fo:widows="2" style:vertical-align="auto"/>
    </style:style>
    <style:style style:name="P145" style:family="paragraph" style:parent-style-name="Normalny">
      <style:paragraph-properties fo:text-align="center" style:justify-single-word="false" style:text-autospace="none"/>
      <style:text-properties style:font-name="Tahoma" fo:font-size="10pt" fo:font-weight="bold" style:font-size-asian="10pt" style:font-weight-asian="bold" style:font-name-complex="Tahoma" style:font-size-complex="10pt"/>
    </style:style>
    <style:style style:name="P146" style:family="paragraph" style:parent-style-name="Normalny">
      <style:paragraph-properties fo:text-align="center" style:justify-single-word="false" style:text-autospace="none"/>
      <style:text-properties style:font-name="Tahoma" fo:font-size="10pt" style:font-size-asian="10pt" style:font-name-complex="Tahoma" style:font-size-complex="10pt"/>
    </style:style>
    <style:style style:name="P147" style:family="paragraph" style:parent-style-name="Normalny">
      <style:paragraph-properties style:text-autospace="none"/>
      <style:text-properties style:font-name="Tahoma" fo:font-size="10pt" style:font-size-asian="10pt" style:font-name-complex="Tahoma" style:font-size-complex="10pt"/>
    </style:style>
    <style:style style:name="P148" style:family="paragraph" style:parent-style-name="Normalny">
      <style:text-properties style:font-name="Tahoma" style:font-name-complex="Tahoma"/>
    </style:style>
    <style:style style:name="P149" style:family="paragraph" style:parent-style-name="Normalny">
      <style:paragraph-properties fo:text-align="center" style:justify-single-word="false" style:text-autospace="none"/>
      <style:text-properties style:font-name="Tahoma" style:font-name-complex="Tahoma"/>
    </style:style>
    <style:style style:name="P150" style:family="paragraph" style:parent-style-name="Normalny">
      <style:paragraph-properties fo:text-align="center" style:justify-single-word="false" style:text-autospace="none"/>
      <style:text-properties style:font-name="Tahoma" fo:font-weight="bold" style:font-weight-asian="bold" style:font-name-complex="Tahoma"/>
    </style:style>
    <style:style style:name="P151" style:family="paragraph" style:parent-style-name="Normalny">
      <style:paragraph-properties fo:text-align="center" style:justify-single-word="false" style:text-autospace="none"/>
      <style:text-properties style:font-name="Tahoma" fo:font-size="8pt" style:font-size-asian="8pt" style:font-name-complex="Tahoma" style:font-size-complex="8pt"/>
    </style:style>
    <style:style style:name="P152" style:family="paragraph" style:parent-style-name="Normalny">
      <style:paragraph-properties style:text-autospace="none"/>
      <style:text-properties style:font-name="Tahoma" fo:font-size="8pt" fo:font-weight="bold" style:font-size-asian="8pt" style:font-weight-asian="bold" style:font-name-complex="Tahoma" style:font-size-complex="8pt"/>
    </style:style>
    <style:style style:name="P153" style:family="paragraph" style:parent-style-name="Normalny">
      <style:paragraph-properties fo:text-align="center" style:justify-single-word="false" style:text-autospace="none"/>
      <style:text-properties style:font-name="Tahoma" fo:font-size="8pt" fo:font-weight="bold" style:font-size-asian="8pt" style:font-weight-asian="bold" style:font-name-complex="Tahoma" style:font-size-complex="8pt"/>
    </style:style>
    <style:style style:name="P154" style:family="paragraph" style:parent-style-name="Normalny">
      <style:paragraph-properties fo:text-align="center" style:justify-single-word="false" style:text-autospace="none"/>
      <style:text-properties style:font-name="Tahoma" fo:font-size="7pt" style:font-size-asian="7pt" style:font-name-complex="Tahoma" style:font-size-complex="7pt"/>
    </style:style>
    <style:style style:name="P155" style:family="paragraph" style:parent-style-name="Normalny">
      <style:paragraph-properties style:text-autospace="none"/>
      <style:text-properties style:font-name="Tahoma" fo:font-size="7pt" style:font-size-asian="7pt" style:font-name-complex="Tahoma" style:font-size-complex="7pt"/>
    </style:style>
    <style:style style:name="P156" style:family="paragraph" style:parent-style-name="Normalny">
      <style:paragraph-properties fo:text-align="end" style:justify-single-word="false" fo:orphans="2" fo:widows="2" style:vertical-align="auto"/>
    </style:style>
    <style:style style:name="P157" style:family="paragraph" style:parent-style-name="Normalny">
      <style:paragraph-properties fo:margin-left="11.24cm" fo:margin-right="0cm" fo:text-indent="0cm" style:auto-text-indent="false" style:text-autospace="none">
        <style:tab-stops/>
      </style:paragraph-properties>
      <style:text-properties style:font-name="Tahoma" fo:font-size="10pt" fo:font-weight="bold" style:font-size-asian="10pt" style:font-weight-asian="bold" style:font-name-complex="Tahoma" style:font-size-complex="10pt"/>
    </style:style>
    <style:style style:name="P158" style:family="paragraph" style:parent-style-name="Normalny">
      <style:paragraph-properties fo:margin-left="11.24cm" fo:margin-right="0cm" fo:text-align="end" style:justify-single-word="false" fo:text-indent="0cm" style:auto-text-indent="false" style:text-autospace="none">
        <style:tab-stops/>
      </style:paragraph-properties>
      <style:text-properties style:font-name="Tahoma" fo:font-size="10pt" fo:font-weight="bold" style:font-size-asian="10pt" style:font-weight-asian="bold" style:font-name-complex="Tahoma" style:font-size-complex="10pt"/>
    </style:style>
    <style:style style:name="P159" style:family="paragraph" style:parent-style-name="Normalny">
      <style:paragraph-properties fo:margin-left="11.24cm" fo:margin-right="0cm" fo:text-indent="0cm" style:auto-text-indent="false" style:text-autospace="none">
        <style:tab-stops/>
      </style:paragraph-properties>
      <style:text-properties style:font-name="Arial" fo:font-size="11pt" fo:language="en" fo:country="US" fo:font-weight="bold" style:font-size-asian="11pt" style:font-weight-asian="bold" style:font-name-complex="Arial" style:font-size-complex="11pt"/>
    </style:style>
    <style:style style:name="P160" style:family="paragraph" style:parent-style-name="Normalny">
      <style:paragraph-properties fo:margin-left="0.501cm" fo:margin-right="0cm" fo:text-align="justify" style:justify-single-word="false" fo:orphans="2" fo:widows="2" fo:text-indent="0cm" style:auto-text-indent="false" style:vertical-align="auto">
        <style:tab-stops/>
      </style:paragraph-properties>
    </style:style>
    <style:style style:name="P161" style:family="paragraph" style:parent-style-name="standard">
      <style:paragraph-properties fo:margin-left="0.501cm" fo:margin-right="0cm" fo:text-align="justify" style:justify-single-word="false" fo:text-indent="0cm" style:auto-text-indent="false">
        <style:tab-stops/>
      </style:paragraph-properties>
      <style:text-properties style:use-window-font-color="true" style:font-name="Arial" fo:font-size="11pt" style:font-size-asian="11pt" style:font-name-complex="Arial" style:font-size-complex="11pt"/>
    </style:style>
    <style:style style:name="P162" style:family="paragraph" style:parent-style-name="Tekst_20_treści_20__28_5_29_">
      <style:paragraph-properties fo:margin-left="0.501cm" fo:margin-right="0cm" fo:margin-top="0cm" fo:margin-bottom="0cm" fo:line-height="100%" fo:text-align="justify" style:justify-single-word="false" fo:text-indent="0cm" style:auto-text-indent="false">
        <style:tab-stops>
          <style:tab-stop style:position="4.733cm" style:leader-style="dotted" style:leader-text="."/>
        </style:tab-stops>
      </style:paragraph-properties>
    </style:style>
    <style:style style:name="P163" style:family="paragraph" style:parent-style-name="Tekst_20_treści_20__28_2_29_">
      <style:paragraph-properties fo:margin-left="0.501cm" fo:margin-right="0cm" fo:margin-top="0cm" fo:margin-bottom="0cm" fo:line-height="100%" fo:text-align="center" style:justify-single-word="false" fo:text-indent="0cm" style:auto-text-indent="false">
        <style:tab-stops/>
      </style:paragraph-properties>
      <style:text-properties fo:font-size="12pt" fo:font-weight="bold" style:font-size-asian="12pt" style:font-weight-asian="bold" style:font-size-complex="12pt"/>
    </style:style>
    <style:style style:name="P164" style:family="paragraph" style:parent-style-name="Normalny">
      <style:paragraph-properties fo:margin-left="11.24cm" fo:margin-right="0cm" fo:text-indent="1.249cm" style:auto-text-indent="false" style:text-autospace="none">
        <style:tab-stops/>
      </style:paragraph-properties>
      <style:text-properties style:font-name="Arial" fo:font-size="9pt" style:font-size-asian="9pt" style:font-name-complex="Arial" style:font-size-complex="9pt"/>
    </style:style>
    <style:style style:name="P165" style:family="paragraph" style:parent-style-name="Normalny">
      <style:paragraph-properties fo:margin-left="11.24cm" fo:margin-right="0cm" fo:text-indent="1.249cm" style:auto-text-indent="false" style:text-autospace="none">
        <style:tab-stops/>
      </style:paragraph-properties>
      <style:text-properties style:font-name="Tahoma" fo:font-size="10pt" style:font-size-asian="10pt" style:font-name-complex="Tahoma" style:font-size-complex="10pt"/>
    </style:style>
    <style:style style:name="P166" style:family="paragraph" style:parent-style-name="Normalny">
      <style:paragraph-properties fo:margin-left="11.24cm" fo:margin-right="0cm" fo:text-indent="1.249cm" style:auto-text-indent="false" style:text-autospace="none">
        <style:tab-stops/>
      </style:paragraph-properties>
      <style:text-properties style:font-name="Tahoma" fo:font-size="10pt" fo:font-weight="bold" style:font-size-asian="10pt" style:font-weight-asian="bold" style:font-name-complex="Tahoma" style:font-size-complex="10pt"/>
    </style:style>
    <style:style style:name="P167" style:family="paragraph" style:parent-style-name="Normalny">
      <style:paragraph-properties fo:margin-left="0.751cm" fo:margin-right="0cm" fo:text-align="justify" style:justify-single-word="false" fo:text-indent="0cm" style:auto-text-indent="false">
        <style:tab-stops/>
      </style:paragraph-properties>
      <style:text-properties style:font-name="Tahoma" style:font-name-complex="Tahoma"/>
    </style:style>
    <style:style style:name="P168" style:family="paragraph" style:parent-style-name="standard">
      <style:paragraph-properties fo:margin-left="0.751cm" fo:margin-right="0cm" fo:text-align="justify" style:justify-single-word="false" fo:text-indent="0cm" style:auto-text-indent="false">
        <style:tab-stops/>
      </style:paragraph-properties>
      <style:text-properties style:use-window-font-color="true" style:font-name="Arial" fo:font-size="11pt" style:font-size-asian="11pt" style:font-name-complex="Arial" style:font-size-complex="11pt"/>
    </style:style>
    <style:style style:name="P169" style:family="paragraph" style:parent-style-name="Normalny">
      <style:paragraph-properties fo:margin-left="2.54cm" fo:margin-right="0cm" fo:text-indent="1.27cm" style:auto-text-indent="false">
        <style:tab-stops/>
      </style:paragraph-properties>
      <style:text-properties style:font-name="Tahoma" fo:font-size="8pt" style:font-size-asian="8pt" style:font-name-complex="Tahoma" style:font-size-complex="8pt"/>
    </style:style>
    <style:style style:name="P170" style:family="paragraph" style:parent-style-name="standard">
      <style:paragraph-properties fo:text-align="center" style:justify-single-word="false"/>
      <style:text-properties style:use-window-font-color="true" style:font-name="Arial" fo:font-size="11pt" style:font-size-asian="11pt" style:font-name-complex="Arial" style:font-size-complex="11pt"/>
    </style:style>
    <style:style style:name="P171"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172" style:family="paragraph" style:parent-style-name="standard">
      <style:paragraph-properties fo:text-align="justify" style:justify-single-word="false" fo:orphans="2" fo:widows="2"/>
      <style:text-properties style:font-name="Arial" fo:font-size="11pt" style:letter-kerning="false" style:font-name-asian="Times New Roman" style:font-size-asian="11pt" style:language-asian="ar" style:country-asian="SA" style:font-name-complex="Arial" style:font-size-complex="11pt" style:language-complex="ar" style:country-complex="SA"/>
    </style:style>
    <style:style style:name="P17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74" style:family="paragraph" style:parent-style-name="Tekst_20_treści_20__28_5_29_">
      <style:paragraph-properties fo:margin-left="0cm" fo:margin-right="0.035cm" fo:margin-top="0cm" fo:margin-bottom="0.039cm" fo:line-height="100%" fo:text-indent="0cm" style:auto-text-indent="false"/>
      <style:text-properties fo:font-size="12pt" fo:font-style="normal" fo:font-weight="bold" style:font-size-asian="12pt" style:font-style-asian="normal" style:font-weight-asian="bold" style:font-size-complex="12pt"/>
    </style:style>
    <style:style style:name="P175" style:family="paragraph" style:parent-style-name="Tekst_20_treści_20__28_2_29_">
      <style:paragraph-properties fo:margin-left="0cm" fo:margin-right="0.035cm" fo:margin-top="0cm" fo:margin-bottom="0.198cm" fo:line-height="100%" fo:text-align="center" style:justify-single-word="false" fo:text-indent="0cm" style:auto-text-indent="false"/>
      <style:text-properties fo:font-size="12pt" fo:font-weight="bold" style:font-size-asian="12pt" style:font-weight-asian="bold" style:font-size-complex="12pt"/>
    </style:style>
    <style:style style:name="P176" style:family="paragraph" style:parent-style-name="Tekst_20_treści_20__28_2_29_">
      <style:paragraph-properties fo:margin-left="0cm" fo:margin-right="0.035cm" fo:margin-top="0cm" fo:margin-bottom="0.042cm" fo:line-height="100%" fo:text-indent="0cm" style:auto-text-indent="false"/>
      <style:text-properties fo:font-size="12pt" fo:font-weight="bold" style:font-size-asian="12pt" style:font-weight-asian="bold" style:font-size-complex="12pt"/>
    </style:style>
    <style:style style:name="P177" style:family="paragraph" style:parent-style-name="Tekst_20_treści_20__28_2_29_">
      <style:paragraph-properties fo:margin-left="0cm" fo:margin-right="0.035cm" fo:margin-top="0cm" fo:margin-bottom="0.042cm" fo:line-height="100%" fo:text-align="center" style:justify-single-word="false" fo:text-indent="0cm" style:auto-text-indent="false"/>
      <style:text-properties fo:font-size="12pt" fo:font-weight="bold" style:font-size-asian="12pt" style:font-weight-asian="bold" style:font-size-complex="12pt"/>
    </style:style>
    <style:style style:name="P178" style:family="paragraph" style:parent-style-name="Nagłówek_20__23_1_20__28_2_29_">
      <style:paragraph-properties fo:margin-left="0cm" fo:margin-right="0.035cm" fo:margin-top="0cm" fo:margin-bottom="0.042cm" fo:line-height="100%" fo:keep-together="always" fo:text-indent="0cm" style:auto-text-indent="false" fo:keep-with-next="always"/>
      <style:text-properties fo:color="#000000" fo:font-size="12pt" style:font-size-asian="12pt" style:font-size-complex="12pt"/>
    </style:style>
    <style:style style:name="P179" style:family="paragraph" style:parent-style-name="Nagłówek_20__23_1_20__28_2_29_">
      <style:paragraph-properties fo:margin-left="0cm" fo:margin-right="0.035cm" fo:margin-top="0cm" fo:margin-bottom="0.042cm" fo:line-height="100%" fo:text-indent="0cm" style:auto-text-indent="false"/>
      <style:text-properties fo:color="#000000" fo:font-size="12pt" style:font-size-asian="12pt" style:font-size-complex="12pt"/>
    </style:style>
    <style:style style:name="P180" style:family="paragraph" style:parent-style-name="Tekst_20_treści_20__28_2_29_">
      <style:paragraph-properties fo:margin-left="0cm" fo:margin-right="0.035cm" fo:margin-top="0cm" fo:margin-bottom="0.196cm" fo:line-height="100%" fo:text-align="center" style:justify-single-word="false" fo:text-indent="0cm" style:auto-text-indent="false"/>
      <style:text-properties fo:font-size="12pt" fo:font-weight="bold" style:font-size-asian="12pt" style:font-weight-asian="bold" style:font-size-complex="12pt"/>
    </style:style>
    <style:style style:name="P181" style:family="paragraph" style:parent-style-name="Tekst_20_treści_20__28_2_29_">
      <style:paragraph-properties fo:margin-left="0cm" fo:margin-right="0.035cm" fo:margin-top="0cm" fo:margin-bottom="0.206cm" fo:line-height="100%" fo:text-indent="0cm" style:auto-text-indent="false"/>
      <style:text-properties fo:font-size="12pt" fo:font-weight="bold" style:font-size-asian="12pt" style:font-weight-asian="bold" style:font-size-complex="12pt"/>
    </style:style>
    <style:style style:name="P182" style:family="paragraph" style:parent-style-name="Tekst_20_treści_20__28_2_29_">
      <style:paragraph-properties fo:margin-left="0cm" fo:margin-right="0.035cm" fo:margin-top="0cm" fo:margin-bottom="0.206cm" fo:line-height="100%" fo:text-align="center" style:justify-single-word="false" fo:text-indent="0cm" style:auto-text-indent="false"/>
      <style:text-properties fo:font-size="12pt" fo:font-weight="bold" style:font-size-asian="12pt" style:font-weight-asian="bold" style:font-size-complex="12pt"/>
    </style:style>
    <style:style style:name="P183" style:family="paragraph" style:parent-style-name="Tekst_20_treści_20__28_2_29_">
      <style:paragraph-properties fo:margin-left="0cm" fo:margin-right="0.035cm" fo:margin-top="0cm" fo:margin-bottom="0.206cm" fo:line-height="100%" fo:text-indent="0cm" style:auto-text-indent="false"/>
      <style:text-properties fo:font-size="12pt" style:font-size-asian="12pt" style:font-size-complex="12pt"/>
    </style:style>
    <style:style style:name="P184" style:family="paragraph" style:parent-style-name="Tekst_20_treści_20__28_2_29_">
      <style:paragraph-properties fo:margin-left="0cm" fo:margin-right="0.035cm" fo:margin-top="0cm" fo:margin-bottom="0.051cm" fo:line-height="100%" fo:text-align="center" style:justify-single-word="false" fo:text-indent="0cm" style:auto-text-indent="false"/>
      <style:text-properties fo:font-size="12pt" fo:font-weight="bold" style:font-size-asian="12pt" style:font-weight-asian="bold" style:font-size-complex="12pt"/>
    </style:style>
    <style:style style:name="P185" style:family="paragraph" style:parent-style-name="Tekst_20_treści_20__28_2_29_">
      <style:paragraph-properties fo:margin-top="0cm" fo:margin-bottom="0.547cm" fo:line-height="0.3cm">
        <style:tab-stops>
          <style:tab-stop style:position="3.496cm" style:leader-style="dotted" style:leader-text="."/>
        </style:tab-stops>
      </style:paragraph-properties>
      <style:text-properties style:font-name="Calibri1" fo:font-size="12pt" style:font-size-asian="12pt" style:font-name-complex="Calibri1" style:font-size-complex="12pt"/>
    </style:style>
    <style:style style:name="P186" style:family="paragraph" style:parent-style-name="Tekst_20_treści_20__28_2_29_">
      <style:paragraph-properties fo:margin-left="0cm" fo:margin-right="2.928cm" fo:margin-top="0cm" fo:margin-bottom="0.644cm" fo:line-height="0.575cm" fo:text-align="start" style:justify-single-word="false" fo:text-indent="0cm" style:auto-text-indent="false"/>
    </style:style>
    <style:style style:name="P187" style:family="paragraph" style:parent-style-name="Tekst_20_treści_20__28_2_29_">
      <style:paragraph-properties fo:margin-top="0cm" fo:margin-bottom="0.804cm" fo:line-height="150%"/>
    </style:style>
    <style:style style:name="P188" style:family="paragraph" style:parent-style-name="Tekst_20_treści_20__28_2_29_">
      <style:paragraph-properties fo:margin-top="0cm" fo:margin-bottom="0.804cm" fo:line-height="150%" fo:text-align="center" style:justify-single-word="false"/>
      <style:text-properties fo:font-size="12pt" fo:font-weight="bold" style:font-size-asian="12pt" style:font-weight-asian="bold" style:font-size-complex="12pt"/>
    </style:style>
    <style:style style:name="P189" style:family="paragraph" style:parent-style-name="Tekst_20_treści_20__28_2_29_">
      <style:paragraph-properties fo:margin-top="0cm" fo:margin-bottom="0.198cm" fo:line-height="100%" fo:text-align="center" style:justify-single-word="false"/>
      <style:text-properties fo:font-size="12pt" fo:font-weight="bold" style:font-size-asian="12pt" style:font-weight-asian="bold" style:font-size-complex="12pt"/>
    </style:style>
    <style:style style:name="P190" style:family="paragraph" style:parent-style-name="Tekst_20_treści_20__28_4_29_">
      <style:paragraph-properties fo:margin-top="0cm" fo:margin-bottom="0.198cm" fo:line-height="100%"/>
      <style:text-properties fo:font-size="12pt" style:font-size-asian="12pt" style:font-size-complex="12pt"/>
    </style:style>
    <style:style style:name="P191" style:family="paragraph" style:parent-style-name="Tekst_20_treści_20__28_2_29_">
      <style:paragraph-properties fo:margin-top="0cm" fo:margin-bottom="0.136cm" fo:line-height="100%">
        <style:tab-stops>
          <style:tab-stop style:position="0.467cm"/>
        </style:tab-stops>
      </style:paragraph-properties>
      <style:text-properties fo:font-size="12pt" style:font-size-asian="12pt" style:font-size-complex="12pt"/>
    </style:style>
    <style:style style:name="P192" style:family="paragraph" style:parent-style-name="Tekst_20_treści_20__28_2_29_">
      <style:paragraph-properties fo:margin-top="0cm" fo:margin-bottom="0.205cm" fo:line-height="100%" fo:text-align="center" style:justify-single-word="false"/>
      <style:text-properties fo:font-size="12pt" fo:font-weight="bold" style:font-size-asian="12pt" style:font-weight-asian="bold" style:font-size-complex="12pt"/>
    </style:style>
    <style:style style:name="P193" style:family="paragraph" style:parent-style-name="Tekst_20_treści_20__28_4_29_">
      <style:paragraph-properties fo:margin-top="0cm" fo:margin-bottom="0.205cm" fo:line-height="100%"/>
      <style:text-properties fo:font-size="12pt" style:font-size-asian="12pt" style:font-size-complex="12pt"/>
    </style:style>
    <style:style style:name="P194" style:family="paragraph" style:parent-style-name="Tekst_20_treści_20__28_2_29_">
      <style:paragraph-properties fo:margin-left="0cm" fo:margin-right="0cm" fo:margin-top="0cm" fo:margin-bottom="0cm" fo:line-height="100%" fo:text-indent="-0.064cm" style:auto-text-indent="false"/>
      <style:text-properties fo:font-size="12pt" style:font-size-asian="12pt" style:font-size-complex="12pt"/>
    </style:style>
    <style:style style:name="P195" style:family="paragraph" style:parent-style-name="Tekst_20_treści_20__28_4_29_">
      <style:paragraph-properties fo:margin-top="0cm" fo:margin-bottom="0.108cm" fo:line-height="100%"/>
      <style:text-properties fo:font-size="12pt" style:font-size-asian="12pt" style:font-size-complex="12pt"/>
    </style:style>
    <style:style style:name="P196" style:family="paragraph" style:parent-style-name="Tekst_20_treści_20__28_7_29_">
      <style:paragraph-properties fo:margin-top="0cm" fo:margin-bottom="0.039cm" fo:line-height="100%"/>
      <style:text-properties fo:font-size="12pt" style:font-size-asian="12pt" style:font-size-complex="12pt"/>
    </style:style>
    <style:style style:name="P197" style:family="paragraph" style:parent-style-name="Tekst_20_treści_20__28_3_29_">
      <style:paragraph-properties fo:margin-top="0cm" fo:margin-bottom="0.035cm" fo:line-height="100%" fo:text-align="center" style:justify-single-word="false"/>
      <style:text-properties style:font-name="Cambria" fo:font-size="12pt" fo:font-weight="bold" style:font-size-asian="12pt" style:font-weight-asian="bold" style:font-size-complex="12pt"/>
    </style:style>
    <style:style style:name="P198" style:family="paragraph" style:parent-style-name="Tekst_20_treści_20__28_3_29_">
      <style:paragraph-properties fo:margin-top="0cm" fo:margin-bottom="0.028cm" fo:line-height="100%"/>
      <style:text-properties style:font-name="Cambria" fo:font-size="12pt" fo:font-weight="bold" style:font-size-asian="12pt" style:font-weight-asian="bold" style:font-size-complex="12pt"/>
    </style:style>
    <style:style style:name="P199" style:family="paragraph" style:parent-style-name="Tekst_20_treści_20__28_3_29_">
      <style:paragraph-properties fo:margin-top="0cm" fo:margin-bottom="0.028cm" fo:line-height="100%" fo:text-align="center" style:justify-single-word="false"/>
      <style:text-properties style:font-name="Cambria" fo:font-size="12pt" fo:font-weight="bold" style:font-size-asian="12pt" style:font-weight-asian="bold" style:font-size-complex="12pt"/>
    </style:style>
    <style:style style:name="P200" style:family="paragraph" style:parent-style-name="Tekst_20_podstawowy">
      <style:text-properties style:use-window-font-color="true" style:font-name="Tahoma" fo:font-size="8pt" style:font-size-asian="8pt" style:font-name-complex="Tahoma" style:font-size-complex="10pt"/>
    </style:style>
    <style:style style:name="P201" style:family="paragraph" style:parent-style-name="Tekst_20_podstawowy">
      <style:paragraph-properties fo:text-align="justify" style:justify-single-word="false"/>
      <style:text-properties style:use-window-font-color="true" style:font-name="Tahoma" fo:font-size="8pt" style:font-size-asian="8pt" style:font-name-complex="Tahoma" style:font-size-complex="10pt"/>
    </style:style>
    <style:style style:name="P202" style:family="paragraph" style:parent-style-name="Tekst_20_podstawowy">
      <style:paragraph-properties fo:margin-left="6.35cm" fo:margin-right="0cm" fo:text-align="end" style:justify-single-word="false" fo:orphans="2" fo:widows="2" fo:text-indent="0cm" style:auto-text-indent="false" style:vertical-align="auto">
        <style:tab-stops/>
      </style:paragraph-properties>
      <style:text-properties style:use-window-font-color="true" style:font-name="Tahoma" fo:font-size="8pt" fo:font-weight="bold" style:letter-kerning="false" style:font-name-asian="Times New Roman" style:font-size-asian="8pt" style:language-asian="ar" style:country-asian="SA" style:font-weight-asian="bold" style:font-name-complex="Tahoma" style:font-size-complex="10pt" style:language-complex="ar" style:country-complex="SA" style:font-weight-complex="bold"/>
    </style:style>
    <style:style style:name="P203" style:family="paragraph" style:parent-style-name="Tekst_20_podstawowy">
      <style:paragraph-properties fo:margin-left="6.35cm" fo:margin-right="0cm" fo:text-indent="0cm" style:auto-text-indent="false">
        <style:tab-stops/>
      </style:paragraph-properties>
      <style:text-properties style:use-window-font-color="true" style:font-name="Tahoma" fo:font-size="8pt" style:font-size-asian="8pt" style:font-name-complex="Tahoma" style:font-size-complex="10pt"/>
    </style:style>
    <style:style style:name="P204" style:family="paragraph" style:parent-style-name="Tekst_20_podstawowy">
      <style:paragraph-properties fo:margin-left="6.35cm" fo:margin-right="0cm" fo:text-indent="0cm" style:auto-text-indent="false">
        <style:tab-stops/>
      </style:paragraph-properties>
      <style:text-properties style:use-window-font-color="true" style:font-name="Tahoma" fo:font-size="8pt" style:font-size-asian="8pt" style:font-name-complex="Tahoma" style:font-size-complex="8pt"/>
    </style:style>
    <style:style style:name="P205" style:family="paragraph" style:parent-style-name="Tekst_20_podstawowy">
      <style:paragraph-properties fo:margin-left="6.35cm" fo:margin-right="0cm" fo:text-indent="0cm" style:auto-text-indent="false">
        <style:tab-stops/>
      </style:paragraph-properties>
    </style:style>
    <style:style style:name="P206" style:family="paragraph" style:parent-style-name="Tekst_20_podstawowy">
      <style:paragraph-properties fo:margin-left="6.35cm" fo:margin-right="0cm" fo:text-align="end" style:justify-single-word="false" fo:text-indent="0cm" style:auto-text-indent="false">
        <style:tab-stops/>
      </style:paragraph-properties>
    </style:style>
    <style:style style:name="P207" style:family="paragraph" style:parent-style-name="Tekst_20_podstawowy">
      <style:paragraph-properties fo:margin-left="6.35cm" fo:margin-right="0cm" fo:text-align="end" style:justify-single-word="false" fo:text-indent="0cm" style:auto-text-indent="false">
        <style:tab-stops/>
      </style:paragraph-properties>
      <style:text-properties style:font-name="Tahoma" fo:font-size="10pt" fo:font-weight="bold" style:font-size-asian="10pt" style:font-weight-asian="bold" style:font-name-complex="Tahoma" style:font-size-complex="10pt"/>
    </style:style>
    <style:style style:name="P208" style:family="paragraph" style:parent-style-name="Tekst_20_podstawowy_20_2">
      <style:text-properties fo:color="#333333" fo:font-size="10pt" style:font-size-asian="10pt" style:font-size-complex="10pt" style:font-weight-complex="bold"/>
    </style:style>
    <style:style style:name="P209" style:family="paragraph" style:parent-style-name="Tekst_20_podstawowy_20_2">
      <style:paragraph-properties fo:text-align="center" style:justify-single-word="false"/>
      <style:text-properties fo:color="#333333" fo:font-size="10pt" style:font-size-asian="10pt" style:font-size-complex="10pt" style:font-weight-complex="bold"/>
    </style:style>
    <style:style style:name="P210" style:family="paragraph" style:parent-style-name="Tekst_20_podstawowy_20_2">
      <style:paragraph-properties style:snap-to-layout-grid="false"/>
      <style:text-properties fo:color="#333333" fo:font-size="10pt" style:font-size-asian="10pt" style:font-size-complex="10pt"/>
    </style:style>
    <style:style style:name="P211" style:family="paragraph" style:parent-style-name="Standard">
      <style:paragraph-properties fo:text-align="end" style:justify-single-word="false" fo:keep-with-next="always"/>
    </style:style>
    <style:style style:name="P212" style:family="paragraph" style:parent-style-name="Normalny">
      <style:paragraph-properties fo:margin-left="8.742cm" fo:margin-right="0cm" fo:text-indent="1.249cm" style:auto-text-indent="false" style:text-autospace="none">
        <style:tab-stops/>
      </style:paragraph-properties>
      <style:text-properties style:font-name="Tahoma" fo:font-size="10pt" fo:font-weight="bold" style:font-size-asian="10pt" style:font-weight-asian="bold" style:font-name-complex="Tahoma" style:font-size-complex="10pt"/>
    </style:style>
    <style:style style:name="P213" style:family="paragraph" style:parent-style-name="Normalny">
      <style:paragraph-properties fo:margin-left="8.742cm" fo:margin-right="0cm" fo:text-align="end" style:justify-single-word="false" fo:text-indent="1.249cm" style:auto-text-indent="false" style:text-autospace="none">
        <style:tab-stops/>
      </style:paragraph-properties>
      <style:text-properties style:font-name="Tahoma" fo:font-size="10pt" fo:font-weight="bold" style:font-size-asian="10pt" style:font-weight-asian="bold" style:font-name-complex="Tahoma" style:font-size-complex="10pt"/>
    </style:style>
    <style:style style:name="P214" style:family="paragraph" style:parent-style-name="Standard" style:master-page-name="Standard">
      <style:paragraph-properties style:page-number="auto"/>
      <style:text-properties fo:font-size="11.5pt" style:font-size-asian="11.5pt" style:font-size-complex="11.5pt"/>
    </style:style>
    <style:style style:name="P215" style:family="paragraph" style:parent-style-name="Standard" style:list-style-name="WW8Num27">
      <style:paragraph-properties style:text-autospace="none"/>
    </style:style>
    <style:style style:name="P216" style:family="paragraph" style:parent-style-name="Standard" style:list-style-name="WW8Num27">
      <style:paragraph-properties fo:text-align="justify" style:justify-single-word="false" style:text-autospace="none"/>
    </style:style>
    <style:style style:name="P217" style:family="paragraph" style:parent-style-name="Standard" style:list-style-name="WW8Num32">
      <style:paragraph-properties fo:text-align="justify" style:justify-single-word="false"/>
    </style:style>
    <style:style style:name="P218" style:family="paragraph" style:parent-style-name="Standard" style:list-style-name="WW8Num5">
      <style:paragraph-properties fo:text-align="justify" style:justify-single-word="false" fo:hyphenation-ladder-count="no-limit"/>
      <style:text-properties style:font-name="Arial" fo:font-size="11pt" style:font-size-asian="11pt" style:font-name-complex="Arial" style:font-size-complex="11pt" fo:hyphenate="true" fo:hyphenation-remain-char-count="0" fo:hyphenation-push-char-count="0"/>
    </style:style>
    <style:style style:name="P219" style:family="paragraph" style:parent-style-name="Standard" style:list-style-name="WW8Num9">
      <style:paragraph-properties fo:text-align="justify" style:justify-single-word="false" fo:hyphenation-ladder-count="no-limit"/>
      <style:text-properties style:font-name="Arial" fo:font-size="11pt" style:font-size-asian="11pt" style:font-name-complex="Arial" style:font-size-complex="11pt" fo:hyphenate="true" fo:hyphenation-remain-char-count="0" fo:hyphenation-push-char-count="0"/>
    </style:style>
    <style:style style:name="P220" style:family="paragraph" style:parent-style-name="Standard" style:list-style-name="WW8Num18">
      <style:paragraph-properties fo:text-align="justify" style:justify-single-word="false"/>
      <style:text-properties style:font-name="Arial" fo:font-size="11pt" style:font-size-asian="11pt" style:font-name-complex="Arial" style:font-size-complex="11pt"/>
    </style:style>
    <style:style style:name="P221" style:family="paragraph" style:parent-style-name="Standard" style:list-style-name="L5">
      <style:paragraph-properties fo:text-align="justify" style:justify-single-word="false"/>
      <style:text-properties style:font-name="Arial" fo:font-size="11pt" style:font-size-asian="11pt" style:font-name-complex="Arial" style:font-size-complex="11pt"/>
    </style:style>
    <style:style style:name="P222" style:family="paragraph" style:parent-style-name="Standard" style:list-style-name="WW8Num22">
      <style:paragraph-properties fo:text-align="justify" style:justify-single-word="false"/>
      <style:text-properties style:font-name="Arial" fo:font-size="11pt" style:font-size-asian="11pt" style:font-name-complex="Arial" style:font-size-complex="11pt"/>
    </style:style>
    <style:style style:name="P223" style:family="paragraph" style:parent-style-name="Standard" style:list-style-name="L6">
      <style:paragraph-properties fo:text-align="justify" style:justify-single-word="false"/>
      <style:text-properties style:font-name="Arial" fo:font-size="11pt" style:font-size-asian="11pt" style:font-name-complex="Arial" style:font-size-complex="11pt"/>
    </style:style>
    <style:style style:name="P224" style:family="paragraph" style:parent-style-name="Standard" style:list-style-name="L7">
      <style:paragraph-properties fo:text-align="justify" style:justify-single-word="false"/>
      <style:text-properties style:font-name="Arial" fo:font-size="11pt" style:font-size-asian="11pt" style:font-name-complex="Arial" style:font-size-complex="11pt"/>
    </style:style>
    <style:style style:name="P225" style:family="paragraph" style:parent-style-name="Standard" style:list-style-name="WW8Num32">
      <style:paragraph-properties fo:text-align="justify" style:justify-single-word="false"/>
      <style:text-properties style:font-name="Arial" fo:font-size="11pt" style:font-size-asian="11pt" style:font-name-complex="Arial" style:font-size-complex="11pt"/>
    </style:style>
    <style:style style:name="P226" style:family="paragraph" style:parent-style-name="Standard" style:list-style-name="L8">
      <style:paragraph-properties fo:text-align="justify" style:justify-single-word="false">
        <style:tab-stops>
          <style:tab-stop style:position="-0.27cm"/>
          <style:tab-stop style:position="6.98cm" style:type="center"/>
        </style:tab-stops>
      </style:paragraph-properties>
      <style:text-properties style:font-name="Arial" fo:font-size="11pt" style:font-size-asian="11pt" style:font-name-complex="Arial" style:font-size-complex="11pt"/>
    </style:style>
    <style:style style:name="P227" style:family="paragraph" style:parent-style-name="Standard" style:list-style-name="L9">
      <style:paragraph-properties fo:text-align="justify" style:justify-single-word="false">
        <style:tab-stops>
          <style:tab-stop style:position="-1.221cm"/>
        </style:tab-stops>
      </style:paragraph-properties>
      <style:text-properties style:font-name="Arial" fo:font-size="11pt" style:font-size-asian="11pt" style:font-name-complex="Arial" style:font-size-complex="11pt"/>
    </style:style>
    <style:style style:name="P228" style:family="paragraph" style:parent-style-name="Standard" style:list-style-name="L8">
      <style:paragraph-properties fo:text-align="justify" style:justify-single-word="false"/>
      <style:text-properties style:font-name="Arial" fo:font-size="11pt" style:font-size-asian="11pt" style:font-name-complex="Arial" style:font-size-complex="11pt"/>
    </style:style>
    <style:style style:name="P229" style:family="paragraph" style:parent-style-name="Standard" style:list-style-name="L10">
      <style:paragraph-properties fo:text-align="justify" style:justify-single-word="false"/>
      <style:text-properties style:font-name="Arial" fo:font-size="11pt" style:font-size-asian="11pt" style:font-name-complex="Arial" style:font-size-complex="11pt"/>
    </style:style>
    <style:style style:name="P230" style:family="paragraph" style:parent-style-name="Standard" style:list-style-name="WW8Num5">
      <style:paragraph-properties fo:hyphenation-ladder-count="no-limit"/>
      <style:text-properties style:font-name="Arial" fo:font-size="11pt" style:font-size-asian="11pt" style:font-name-complex="Arial" style:font-size-complex="11pt" fo:hyphenate="true" fo:hyphenation-remain-char-count="0" fo:hyphenation-push-char-count="0"/>
    </style:style>
    <style:style style:name="P231" style:family="paragraph" style:parent-style-name="Standard" style:list-style-name="L7">
      <style:paragraph-properties fo:text-align="justify" style:justify-single-word="false"/>
      <style:text-properties style:font-name="Arial" fo:font-size="11pt" style:font-size-asian="11pt" style:font-name-complex="Arial" style:font-size-complex="11pt" style:font-weight-complex="bold"/>
    </style:style>
    <style:style style:name="P232" style:family="paragraph" style:parent-style-name="Standard" style:list-style-name="WW8Num32">
      <style:paragraph-properties fo:text-align="justify" style:justify-single-word="false"/>
      <style:text-properties style:font-name="Arial" fo:font-size="11pt" style:font-size-asian="11pt" style:font-name-complex="Arial" style:font-size-complex="11pt" style:font-weight-complex="bold"/>
    </style:style>
    <style:style style:name="P233" style:family="paragraph" style:parent-style-name="Standard" style:list-style-name="L10">
      <style:paragraph-properties fo:text-align="justify" style:justify-single-word="false"/>
      <style:text-properties style:font-name="Arial" fo:font-size="11pt" style:font-name-asian="SimSun2" style:font-size-asian="11pt" style:language-asian="hi" style:country-asian="IN" style:font-name-complex="Arial" style:font-size-complex="11pt"/>
    </style:style>
    <style:style style:name="P234" style:family="paragraph" style:parent-style-name="Standard" style:list-style-name="WW8Num11">
      <style:paragraph-properties fo:text-align="justify" style:justify-single-word="false"/>
      <style:text-properties style:font-name="Arial" fo:font-size="11pt" style:font-name-asian="SimSun2" style:font-size-asian="11pt" style:language-asian="hi" style:country-asian="IN" style:font-name-complex="Arial" style:font-size-complex="11pt"/>
    </style:style>
    <style:style style:name="P235" style:family="paragraph" style:parent-style-name="Standard" style:list-style-name="WW8Num27">
      <style:paragraph-properties fo:margin-left="0.635cm" fo:margin-right="0.18cm" fo:text-align="justify" style:justify-single-word="false" fo:orphans="0" fo:widows="0" fo:text-indent="-0.635cm" style:auto-text-indent="false" style:text-autospace="none"/>
    </style:style>
    <style:style style:name="P236" style:family="paragraph" style:parent-style-name="Standard" style:list-style-name="WW8Num27">
      <style:paragraph-properties fo:margin-left="0.635cm" fo:margin-right="0.161cm" fo:text-align="justify" style:justify-single-word="false" fo:orphans="0" fo:widows="0" fo:text-indent="-0.635cm" style:auto-text-indent="false"/>
      <style:text-properties fo:color="#333333" style:font-name="Arial" fo:font-size="10pt" style:font-size-asian="10pt" style:font-name-complex="Arial" style:font-size-complex="10pt"/>
    </style:style>
    <style:style style:name="P237" style:family="paragraph" style:parent-style-name="Standard" style:list-style-name="WW8Num27">
      <style:paragraph-properties fo:margin-left="0.635cm" fo:margin-right="0.161cm" fo:text-align="justify" style:justify-single-word="false" fo:orphans="0" fo:widows="0" fo:text-indent="-0.635cm" style:auto-text-indent="false" style:text-autospace="none"/>
      <style:text-properties fo:color="#333333" style:font-name="Arial" fo:font-size="10pt" style:font-size-asian="10pt" style:font-name-complex="Arial" style:font-size-complex="10pt"/>
    </style:style>
    <style:style style:name="P238" style:family="paragraph" style:parent-style-name="Standard" style:list-style-name="L4">
      <style:paragraph-properties fo:margin-left="0.501cm" fo:margin-right="0cm" fo:line-height="115%"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239" style:family="paragraph" style:parent-style-name="Standard" style:list-style-name="L6">
      <style:paragraph-properties fo:margin-left="1cm" fo:margin-right="0cm" fo:text-align="justify" style:justify-single-word="false" fo:text-indent="-0.249cm" style:auto-text-indent="false">
        <style:tab-stops/>
      </style:paragraph-properties>
      <style:text-properties style:font-name="Arial" fo:font-size="11pt" style:font-size-asian="11pt" style:font-name-complex="Arial" style:font-size-complex="11pt"/>
    </style:style>
    <style:style style:name="P240" style:family="paragraph" style:parent-style-name="Standard" style:list-style-name="WW8Num13">
      <style:paragraph-properties fo:margin-left="1.251cm" fo:margin-right="0cm" fo:text-align="justify" style:justify-single-word="false" fo:text-indent="-0.499cm" style:auto-text-indent="false" style:text-autospace="none">
        <style:tab-stops>
          <style:tab-stop style:position="0cm"/>
        </style:tab-stops>
      </style:paragraph-properties>
      <style:text-properties style:font-name="Arial" fo:font-size="11pt" style:font-size-asian="11pt" style:font-name-complex="Arial" style:font-size-complex="11pt"/>
    </style:style>
    <style:style style:name="P241" style:family="paragraph" style:parent-style-name="Standard" style:list-style-name="WW8Num13">
      <style:paragraph-properties fo:margin-left="1.752cm" fo:margin-right="0cm" fo:text-align="justify" style:justify-single-word="false" fo:text-indent="-0.501cm" style:auto-text-indent="false" style:text-autospace="none">
        <style:tab-stops>
          <style:tab-stop style:position="0cm"/>
        </style:tab-stops>
      </style:paragraph-properties>
      <style:text-properties style:font-name="Arial" fo:font-size="11pt" style:font-size-asian="11pt" style:font-name-complex="Arial" style:font-size-complex="11pt"/>
    </style:style>
    <style:style style:name="P242" style:family="paragraph" style:parent-style-name="List_20_Paragraph" style:list-style-name="WWNum5">
      <style:paragraph-properties fo:line-height="108%" fo:hyphenation-ladder-count="no-limit"/>
      <style:text-properties style:font-name="Calibri" fo:font-size="11pt" style:font-size-asian="11pt" style:font-name-complex="Calibri2" style:font-size-complex="11pt" fo:hyphenate="true" fo:hyphenation-remain-char-count="2" fo:hyphenation-push-char-count="2"/>
    </style:style>
    <style:style style:name="P243" style:family="paragraph" style:parent-style-name="List_20_Paragraph" style:list-style-name="WWNum5">
      <style:paragraph-properties fo:margin-top="0cm" fo:margin-bottom="0.282cm" fo:line-height="108%" fo:text-align="justify" style:justify-single-word="false" fo:hyphenation-ladder-count="no-limit"/>
      <style:text-properties fo:font-size="11pt" style:font-size-asian="11pt" style:font-size-complex="11pt" fo:hyphenate="true" fo:hyphenation-remain-char-count="2" fo:hyphenation-push-char-count="2"/>
    </style:style>
    <style:style style:name="P244" style:family="paragraph" style:parent-style-name="List_20_Paragraph" style:list-style-name="WWNum5">
      <style:paragraph-properties fo:margin-top="0cm" fo:margin-bottom="0.282cm" fo:line-height="108%" fo:text-align="justify" style:justify-single-word="false" fo:hyphenation-ladder-count="no-limit"/>
      <style:text-properties style:font-name="Calibri" fo:font-size="11pt" style:font-size-asian="11pt" style:font-name-complex="Calibri2" style:font-size-complex="11pt" fo:hyphenate="true" fo:hyphenation-remain-char-count="2" fo:hyphenation-push-char-count="2"/>
    </style:style>
    <style:style style:name="P245" style:family="paragraph" style:parent-style-name="Tekst_20_treści_20__28_2_29_" style:list-style-name="WWNum1">
      <style:paragraph-properties fo:margin-top="0cm" fo:margin-bottom="0.106cm" fo:line-height="100%">
        <style:tab-stops>
          <style:tab-stop style:position="-8.333cm"/>
        </style:tab-stops>
      </style:paragraph-properties>
      <style:text-properties fo:font-size="12pt" style:font-size-asian="12pt" style:font-size-complex="12pt"/>
    </style:style>
    <style:style style:name="P246" style:family="paragraph" style:parent-style-name="Tekst_20_treści_20__28_2_29_" style:list-style-name="WWNum4">
      <style:paragraph-properties fo:margin-top="0cm" fo:margin-bottom="0.106cm" fo:line-height="100%">
        <style:tab-stops>
          <style:tab-stop style:position="-8.414cm"/>
        </style:tab-stops>
      </style:paragraph-properties>
      <style:text-properties fo:font-size="12pt" style:font-size-asian="12pt" style:font-size-complex="12pt"/>
    </style:style>
    <style:style style:name="P247" style:family="paragraph" style:parent-style-name="Tekst_20_treści_20__28_2_29_" style:list-style-name="WWNum6">
      <style:paragraph-properties fo:margin-top="0cm" fo:margin-bottom="0.106cm" fo:line-height="100%">
        <style:tab-stops>
          <style:tab-stop style:position="-8.384cm"/>
        </style:tab-stops>
      </style:paragraph-properties>
      <style:text-properties fo:font-size="12pt" style:font-size-asian="12pt" style:font-size-complex="12pt"/>
    </style:style>
    <style:style style:name="P248" style:family="paragraph" style:parent-style-name="Tekst_20_treści_20__28_2_29_" style:list-style-name="WWNum1">
      <style:paragraph-properties fo:margin-top="0cm" fo:margin-bottom="0.099cm" fo:line-height="100%">
        <style:tab-stops>
          <style:tab-stop style:position="-8.341cm"/>
        </style:tab-stops>
      </style:paragraph-properties>
      <style:text-properties fo:font-size="12pt" style:font-size-asian="12pt" style:font-size-complex="12pt"/>
    </style:style>
    <style:style style:name="P249" style:family="paragraph" style:parent-style-name="Tekst_20_treści_20__28_2_29_" style:list-style-name="WWNum5">
      <style:paragraph-properties fo:margin-top="0cm" fo:margin-bottom="0.099cm" fo:line-height="100%">
        <style:tab-stops>
          <style:tab-stop style:position="-8.414cm"/>
        </style:tab-stops>
      </style:paragraph-properties>
      <style:text-properties fo:font-size="12pt" style:font-size-asian="12pt" style:font-size-complex="12pt"/>
    </style:style>
    <style:style style:name="P250" style:family="paragraph" style:parent-style-name="Tekst_20_treści_20__28_2_29_" style:list-style-name="WWNum5">
      <style:paragraph-properties fo:margin-top="0cm" fo:margin-bottom="0.099cm" fo:line-height="100%">
        <style:tab-stops>
          <style:tab-stop style:position="-8.423cm"/>
        </style:tab-stops>
      </style:paragraph-properties>
      <style:text-properties fo:font-size="12pt" style:font-size-asian="12pt" style:font-size-complex="12pt"/>
    </style:style>
    <style:style style:name="P251" style:family="paragraph" style:parent-style-name="Tekst_20_treści_20__28_2_29_" style:list-style-name="WWNum1">
      <style:paragraph-properties fo:margin-top="0cm" fo:margin-bottom="0.164cm" fo:line-height="100%">
        <style:tab-stops>
          <style:tab-stop style:position="-8.35cm"/>
        </style:tab-stops>
      </style:paragraph-properties>
      <style:text-properties fo:font-size="12pt" style:font-size-asian="12pt" style:font-size-complex="12pt"/>
    </style:style>
    <style:style style:name="P252" style:family="paragraph" style:parent-style-name="Tekst_20_treści_20__28_2_29_" style:list-style-name="WWNum2">
      <style:paragraph-properties fo:margin-top="0cm" fo:margin-bottom="0cm" fo:line-height="100%">
        <style:tab-stops>
          <style:tab-stop style:position="-8.366cm"/>
        </style:tab-stops>
      </style:paragraph-properties>
    </style:style>
    <style:style style:name="P253" style:family="paragraph" style:parent-style-name="Tekst_20_treści_20__28_2_29_" style:list-style-name="WWNum2">
      <style:paragraph-properties fo:margin-top="0cm" fo:margin-bottom="0cm" fo:line-height="100%">
        <style:tab-stops>
          <style:tab-stop style:position="-8.414cm"/>
        </style:tab-stops>
      </style:paragraph-properties>
    </style:style>
    <style:style style:name="P254" style:family="paragraph" style:parent-style-name="Tekst_20_treści_20__28_2_29_" style:list-style-name="WWNum3">
      <style:paragraph-properties fo:margin-top="0cm" fo:margin-bottom="0cm" fo:line-height="100%">
        <style:tab-stops>
          <style:tab-stop style:position="-8.407cm"/>
        </style:tab-stops>
      </style:paragraph-properties>
      <style:text-properties fo:font-size="12pt" style:font-size-asian="12pt" style:font-size-complex="12pt"/>
    </style:style>
    <style:style style:name="P255" style:family="paragraph" style:parent-style-name="Tekst_20_treści_20__28_2_29_" style:list-style-name="WWNum3">
      <style:paragraph-properties fo:margin-top="0cm" fo:margin-bottom="0.212cm" fo:line-height="100%">
        <style:tab-stops>
          <style:tab-stop style:position="-8.389cm"/>
        </style:tab-stops>
      </style:paragraph-properties>
      <style:text-properties fo:font-size="12pt" style:font-size-asian="12pt" style:font-size-complex="12pt"/>
    </style:style>
    <style:style style:name="P256" style:family="paragraph" style:parent-style-name="Tekst_20_treści_20__28_2_29_" style:list-style-name="WWNum3">
      <style:paragraph-properties fo:margin-top="0cm" fo:margin-bottom="0.212cm" fo:line-height="100%">
        <style:tab-stops>
          <style:tab-stop style:position="-8.414cm"/>
        </style:tab-stops>
      </style:paragraph-properties>
      <style:text-properties fo:font-size="12pt" style:font-size-asian="12pt" style:font-size-complex="12pt"/>
    </style:style>
    <style:style style:name="P257" style:family="paragraph" style:parent-style-name="Tekst_20_treści_20__28_2_29_" style:list-style-name="WWNum3">
      <style:paragraph-properties fo:margin-top="0cm" fo:margin-bottom="0.212cm" fo:line-height="100%">
        <style:tab-stops>
          <style:tab-stop style:position="-8.398cm"/>
        </style:tab-stops>
      </style:paragraph-properties>
      <style:text-properties fo:font-size="12pt" style:font-size-asian="12pt" style:font-size-complex="12pt"/>
    </style:style>
    <style:style style:name="P258" style:family="paragraph" style:parent-style-name="Tekst_20_treści_20__28_2_29_" style:list-style-name="WWNum3">
      <style:paragraph-properties fo:margin-top="0cm" fo:margin-bottom="0.212cm" fo:line-height="100%">
        <style:tab-stops>
          <style:tab-stop style:position="-8.364cm"/>
        </style:tab-stops>
      </style:paragraph-properties>
      <style:text-properties fo:font-size="12pt" style:font-size-asian="12pt" style:font-size-complex="12pt"/>
    </style:style>
    <style:style style:name="P259" style:family="paragraph" style:parent-style-name="Tekst_20_treści_20__28_2_29_" style:list-style-name="WWNum4">
      <style:paragraph-properties fo:margin-top="0cm" fo:margin-bottom="0.206cm" fo:line-height="100%">
        <style:tab-stops>
          <style:tab-stop style:position="-8.423cm"/>
          <style:tab-stop style:position="-0.356cm" style:leader-style="dotted" style:leader-text="."/>
        </style:tab-stops>
      </style:paragraph-properties>
    </style:style>
    <style:style style:name="P260" style:family="paragraph" style:parent-style-name="Tekst_20_treści_20__28_2_29_" style:list-style-name="WWNum4">
      <style:paragraph-properties fo:margin-top="0cm" fo:margin-bottom="0.113cm" fo:line-height="100%">
        <style:tab-stops>
          <style:tab-stop style:position="-8.423cm"/>
        </style:tab-stops>
      </style:paragraph-properties>
      <style:text-properties fo:font-size="12pt" style:font-size-asian="12pt" style:font-size-complex="12pt"/>
    </style:style>
    <style:style style:name="P261" style:family="paragraph" style:parent-style-name="Tekst_20_treści_20__28_2_29_" style:list-style-name="WWNum4">
      <style:paragraph-properties fo:margin-top="0cm" fo:margin-bottom="0.136cm" fo:line-height="100%">
        <style:tab-stops>
          <style:tab-stop style:position="-8.423cm"/>
        </style:tab-stops>
      </style:paragraph-properties>
    </style:style>
    <style:style style:name="P262" style:family="paragraph" style:parent-style-name="Tekst_20_treści_20__28_2_29_" style:list-style-name="WWNum6">
      <style:paragraph-properties fo:margin-top="0cm" fo:margin-bottom="0.171cm" fo:line-height="100%">
        <style:tab-stops>
          <style:tab-stop style:position="-8.375cm"/>
        </style:tab-stops>
      </style:paragraph-properties>
    </style:style>
    <style:style style:name="P263" style:family="paragraph" style:parent-style-name="Tekst_20_treści_20__28_2_29_" style:list-style-name="WWNum7">
      <style:paragraph-properties fo:margin-top="0cm" fo:margin-bottom="0.247cm" fo:line-height="100%">
        <style:tab-stops>
          <style:tab-stop style:position="-8.393cm"/>
        </style:tab-stops>
      </style:paragraph-properties>
    </style:style>
    <style:style style:name="P264" style:family="paragraph" style:parent-style-name="Tekst_20_treści_20__28_2_29_" style:list-style-name="WWNum8">
      <style:paragraph-properties fo:margin-left="0.953cm" fo:margin-right="0cm" fo:margin-top="0cm" fo:margin-bottom="0cm" fo:line-height="100%" fo:text-align="start" style:justify-single-word="false" fo:text-indent="-0.564cm" style:auto-text-indent="false">
        <style:tab-stops>
          <style:tab-stop style:position="1.032cm"/>
        </style:tab-stops>
      </style:paragraph-properties>
      <style:text-properties fo:font-size="12pt" style:font-size-asian="12pt" style:font-size-complex="12pt"/>
    </style:style>
    <style:style style:name="P265" style:family="paragraph" style:parent-style-name="Tekst_20_treści_20__28_2_29_" style:list-style-name="WWNum8">
      <style:paragraph-properties fo:margin-left="0.953cm" fo:margin-right="0cm" fo:margin-top="0cm" fo:margin-bottom="0.171cm" fo:line-height="100%" fo:text-align="start" style:justify-single-word="false" fo:text-indent="-0.564cm" style:auto-text-indent="false">
        <style:tab-stops>
          <style:tab-stop style:position="1.032cm"/>
        </style:tab-stops>
      </style:paragraph-properties>
      <style:text-properties fo:font-size="12pt" style:font-size-asian="12pt" style:font-size-complex="12pt"/>
    </style:style>
    <style:style style:name="P266" style:family="paragraph" style:parent-style-name="Tekst_20_treści_20__28_2_29_" style:list-style-name="WWNum8">
      <style:paragraph-properties fo:margin-left="0.388cm" fo:margin-right="0cm" fo:margin-top="0cm" fo:margin-bottom="0cm" fo:line-height="100%" fo:text-indent="0cm" style:auto-text-indent="false">
        <style:tab-stops>
          <style:tab-stop style:position="1.032cm"/>
        </style:tab-stops>
      </style:paragraph-properties>
      <style:text-properties fo:font-size="12pt" style:font-size-asian="12pt" style:font-size-complex="12pt"/>
    </style:style>
    <style:style style:name="P267" style:family="paragraph" style:parent-style-name="Heading_20_2">
      <style:paragraph-properties fo:margin-top="0cm" fo:margin-bottom="0cm" fo:text-align="end" style:justify-single-word="false"/>
    </style:style>
    <style:style style:name="P268" style:family="paragraph" style:parent-style-name="Heading_20_2">
      <style:paragraph-properties fo:margin-top="0cm" fo:margin-bottom="0cm"/>
      <style:text-properties fo:color="#333333" fo:font-size="10pt" fo:letter-spacing="-0.004cm" style:font-size-asian="10pt" style:font-size-complex="10pt"/>
    </style:style>
    <style:style style:name="P269" style:family="paragraph" style:parent-style-name="Heading_20_2">
      <style:paragraph-properties fo:margin-left="0cm" fo:margin-right="0.041cm" fo:margin-top="0cm" fo:margin-bottom="0cm" fo:text-indent="0cm" style:auto-text-indent="false"/>
      <style:text-properties fo:color="#333333" fo:font-size="10pt" style:font-size-asian="10pt" style:font-size-complex="10pt"/>
    </style:style>
    <style:style style:name="P270" style:family="paragraph" style:parent-style-name="Heading_20_2">
      <style:paragraph-properties fo:margin-left="0cm" fo:margin-right="0.041cm" fo:margin-top="0cm" fo:margin-bottom="0cm" fo:text-align="end" style:justify-single-word="false" fo:text-indent="0cm" style:auto-text-indent="false"/>
    </style:style>
    <style:style style:name="P271" style:family="paragraph" style:parent-style-name="Akapit_20_z_20_listą1" style:list-style-name="L11">
      <style:paragraph-properties fo:margin-top="0cm" fo:margin-bottom="0cm" fo:line-height="100%" style:text-autospace="none"/>
      <style:text-properties style:font-name="Tahoma" fo:font-size="8pt" fo:font-weight="bold" style:font-size-asian="8pt" style:font-weight-asian="bold" style:font-name-complex="Tahoma" style:font-size-complex="8pt"/>
    </style:style>
    <style:style style:name="P272" style:family="paragraph" style:parent-style-name="Normalny" style:list-style-name="L1">
      <style:paragraph-properties fo:text-align="justify" style:justify-single-word="false" fo:orphans="2" fo:widows="2" style:vertical-align="auto"/>
      <style:text-properties style:font-name="Arial" fo:font-size="11pt" style:letter-kerning="false" style:font-name-asian="Times New Roman" style:font-size-asian="11pt" style:language-asian="ar" style:country-asian="SA" style:font-name-complex="Arial" style:font-size-complex="11pt" style:language-complex="ar" style:country-complex="SA"/>
    </style:style>
    <style:style style:name="P273" style:family="paragraph" style:parent-style-name="Normalny">
      <style:paragraph-properties fo:margin-left="11.24cm" fo:margin-right="0cm" fo:text-align="end" style:justify-single-word="false" fo:text-indent="0cm" style:auto-text-indent="false" style:text-autospace="none">
        <style:tab-stops/>
      </style:paragraph-properties>
      <style:text-properties style:font-name="Tahoma" fo:font-size="10pt" fo:font-weight="bold" style:font-size-asian="10pt" style:font-weight-asian="bold" style:font-name-complex="Tahoma" style:font-size-complex="10pt"/>
    </style:style>
    <style:style style:name="P274" style:family="paragraph" style:parent-style-name="standard" style:list-style-name="WW8Num3">
      <style:paragraph-properties fo:text-align="justify" style:justify-single-word="false"/>
      <style:text-properties style:use-window-font-color="true" style:font-name="Arial" fo:font-size="11pt" style:font-size-asian="11pt" style:font-name-complex="Arial" style:font-size-complex="11pt"/>
    </style:style>
    <style:style style:name="P275" style:family="paragraph" style:parent-style-name="standard" style:list-style-name="L2">
      <style:paragraph-properties fo:text-align="justify" style:justify-single-word="false"/>
      <style:text-properties style:use-window-font-color="true" style:font-name="Arial" fo:font-size="11pt" style:font-size-asian="11pt" style:font-name-complex="Arial" style:font-size-complex="11pt"/>
    </style:style>
    <style:style style:name="P276" style:family="paragraph" style:parent-style-name="standard" style:list-style-name="L3">
      <style:paragraph-properties fo:text-align="justify" style:justify-single-word="false"/>
      <style:text-properties style:use-window-font-color="true" style:font-name="Arial" fo:font-size="11pt" style:font-size-asian="11pt" style:font-name-complex="Arial" style:font-size-complex="11pt"/>
    </style:style>
    <style:style style:name="P277" style:family="paragraph" style:parent-style-name="standard" style:list-style-name="WW8Num5">
      <style:paragraph-properties fo:text-align="justify" style:justify-single-word="false">
        <style:tab-stops>
          <style:tab-stop style:position="-1.27cm"/>
        </style:tab-stops>
      </style:paragraph-properties>
      <style:text-properties style:use-window-font-color="true" style:font-name="Arial" fo:font-size="11pt" style:font-size-asian="11pt" style:font-name-complex="Arial" style:font-size-complex="11pt"/>
    </style:style>
    <style:style style:name="P278" style:family="paragraph" style:parent-style-name="standard" style:list-style-name="WW8Num35">
      <style:paragraph-properties fo:margin-left="0.501cm" fo:margin-right="0cm" fo:text-align="justify" style:justify-single-word="false" fo:text-indent="-0.751cm" style:auto-text-indent="false">
        <style:tab-stops/>
      </style:paragraph-properties>
    </style:style>
    <style:style style:name="P279" style:family="paragraph" style:parent-style-name="standard" style:list-style-name="WW8Num35">
      <style:paragraph-properties fo:margin-left="0.501cm" fo:margin-right="0cm" fo:text-align="justify" style:justify-single-word="false" fo:orphans="2" fo:widows="2" fo:text-indent="-0.751cm" style:auto-text-indent="false" style:vertical-align="auto">
        <style:tab-stops/>
      </style:paragraph-properties>
    </style:style>
    <style:style style:name="P280"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s>
      </style:paragraph-properties>
      <style:text-properties style:use-window-font-color="true" style:font-name="Arial" fo:font-size="11pt" style:font-size-asian="11pt" style:font-name-complex="Arial" style:font-size-complex="11pt"/>
    </style:style>
    <style:style style:name="P281" style:family="paragraph" style:parent-style-name="standard" style:list-style-name="WW8Num2">
      <style:paragraph-properties fo:margin-left="0.501cm" fo:margin-right="0cm" fo:text-align="justify" style:justify-single-word="false" fo:text-indent="-0.501cm" style:auto-text-indent="false">
        <style:tab-stops>
          <style:tab-stop style:position="0.751cm"/>
        </style:tab-stops>
      </style:paragraph-properties>
      <style:text-properties style:use-window-font-color="true" style:font-name="Arial" fo:font-size="11pt" style:font-size-asian="11pt" style:font-name-complex="Arial" style:font-size-complex="11pt"/>
    </style:style>
    <style:style style:name="P282" style:family="paragraph" style:parent-style-name="standard" style:list-style-name="WW8Num4">
      <style:paragraph-properties fo:margin-left="1.27cm" fo:margin-right="0cm" fo:text-align="justify" style:justify-single-word="false" fo:text-indent="0cm" style:auto-text-indent="false">
        <style:tab-stops>
          <style:tab-stop style:position="-0.635cm"/>
        </style:tab-stops>
      </style:paragraph-properties>
    </style:style>
    <style:style style:name="P283" style:family="paragraph" style:parent-style-name="Nagłówek_20__23_1">
      <style:paragraph-properties fo:margin-top="0cm" fo:margin-bottom="0.238cm" fo:keep-together="always" fo:keep-with-next="always"/>
      <style:text-properties fo:font-size="14pt" style:font-size-asian="14pt" style:font-size-complex="14pt"/>
    </style:style>
    <style:style style:name="T1" style:family="text">
      <style:text-properties style:font-name="Calibri" style:font-name-complex="Calibri2"/>
    </style:style>
    <style:style style:name="T2" style:family="text">
      <style:text-properties style:font-name="Calibri" fo:font-weight="bold" style:font-weight-asian="bold" style:font-name-complex="Calibri2"/>
    </style:style>
    <style:style style:name="T3" style:family="text">
      <style:text-properties fo:color="#ff0000" style:font-name="Calibri" style:font-name-complex="Calibri2"/>
    </style:style>
    <style:style style:name="T4" style:family="text">
      <style:text-properties fo:color="#ff0000" fo:font-size="12pt" fo:font-style="normal" style:font-size-asian="12pt" style:font-style-asian="normal" style:font-size-complex="12pt"/>
    </style:style>
    <style:style style:name="T5" style:family="text">
      <style:text-properties fo:color="#ff0000" fo:font-size="12pt" style:font-size-asian="12pt" style:font-size-complex="12pt"/>
    </style:style>
    <style:style style:name="T6" style:family="text">
      <style:text-properties fo:color="#ff0000" style:font-name="Cambria"/>
    </style:style>
    <style:style style:name="T7" style:family="text">
      <style:text-properties style:font-name="Calibri1" fo:font-size="11pt" fo:font-weight="bold" style:font-size-asian="11pt" style:font-weight-asian="bold" style:font-name-complex="Calibri2" style:font-size-complex="11pt"/>
    </style:style>
    <style:style style:name="T8" style:family="text">
      <style:text-properties style:font-name="Calibri1" fo:font-size="12pt" fo:font-weight="bold" style:font-size-asian="12pt" style:font-weight-asian="bold" style:font-name-complex="Calibri2" style:font-size-complex="12pt"/>
    </style:style>
    <style:style style:name="T9" style:family="text">
      <style:text-properties style:font-name="Calibri1" fo:font-size="12pt" style:text-underline-style="none" fo:font-weight="bold" style:font-name-asian="Lucida Sans Unicode" style:font-size-asian="12pt" style:language-asian="ar" style:country-asian="SA" style:font-weight-asian="bold" style:font-name-complex="Arial" style:font-size-complex="12pt"/>
    </style:style>
    <style:style style:name="T10" style:family="text">
      <style:text-properties style:font-name="Calibri1" fo:font-size="12pt" style:text-underline-style="none" fo:font-weight="bold" style:font-size-asian="12pt" style:font-weight-asian="bold" style:font-name-complex="Arial" style:font-size-complex="12pt" style:font-weight-complex="bold"/>
    </style:style>
    <style:style style:name="T11" style:family="text">
      <style:text-properties fo:font-weight="bold" style:font-weight-asian="bold"/>
    </style:style>
    <style:style style:name="T12" style:family="text">
      <style:text-properties style:font-name="Arial" fo:font-size="11pt" fo:font-weight="bold" style:letter-kerning="false"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8pt" fo:letter-spacing="0.002cm" style:font-size-asian="8pt" style:font-name-complex="Arial" style:font-size-complex="8pt"/>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fo:letter-spacing="-0.004cm" style:font-size-asian="8pt" style:font-name-complex="Arial" style:font-size-complex="8pt"/>
    </style:style>
    <style:style style:name="T17" style:family="text">
      <style:text-properties style:font-name="Arial" fo:font-size="8pt" fo:letter-spacing="-0.002cm" style:font-size-asian="8pt" style:font-name-complex="Arial" style:font-size-complex="8pt"/>
    </style:style>
    <style:style style:name="T18" style:family="text">
      <style:text-properties style:font-name="Arial" fo:font-size="8pt" fo:letter-spacing="-0.005cm" style:font-size-asian="8pt" style:font-name-complex="Arial" style:font-size-complex="8pt"/>
    </style:style>
    <style:style style:name="T19" style:family="text">
      <style:text-properties style:font-name="Arial" fo:font-size="8pt" fo:letter-spacing="0.035cm" style:font-size-asian="8pt" style:font-name-complex="Arial" style:font-size-complex="8pt"/>
    </style:style>
    <style:style style:name="T20" style:family="text">
      <style:text-properties style:font-name="Arial" fo:font-size="8pt" fo:letter-spacing="0.032cm" style:font-size-asian="8pt" style:font-name-complex="Arial" style:font-size-complex="8pt"/>
    </style:style>
    <style:style style:name="T21" style:family="text">
      <style:text-properties style:font-name="Arial" fo:font-size="8pt" fo:letter-spacing="0.03cm" style:font-size-asian="8pt" style:font-name-complex="Arial" style:font-size-complex="8pt"/>
    </style:style>
    <style:style style:name="T22" style:family="text">
      <style:text-properties style:font-name="Arial" fo:font-size="8pt" fo:letter-spacing="0.004cm" style:font-size-asian="8pt" style:font-name-complex="Arial" style:font-size-complex="8pt"/>
    </style:style>
    <style:style style:name="T23" style:family="text">
      <style:text-properties style:font-name="Arial" fo:font-size="8pt" fo:letter-spacing="0.034cm" style:font-size-asian="8pt" style:font-name-complex="Arial" style:font-size-complex="8pt"/>
    </style:style>
    <style:style style:name="T24" style:family="text">
      <style:text-properties fo:color="#333333" style:font-name="Arial" fo:font-size="10pt" style:font-size-asian="10pt" style:font-name-complex="Arial" style:font-size-complex="10pt"/>
    </style:style>
    <style:style style:name="T25" style:family="text">
      <style:text-properties fo:color="#333333" style:font-name="Arial" fo:font-size="10pt" fo:font-weight="bold" style:font-size-asian="10pt" style:font-weight-asian="bold" style:font-name-complex="Arial" style:font-size-complex="10pt"/>
    </style:style>
    <style:style style:name="T26" style:family="text">
      <style:text-properties fo:color="#333333" style:font-name="Arial" fo:font-size="10pt" fo:font-weight="bold" style:font-size-asian="10pt" style:font-weight-asian="bold" style:font-name-complex="Arial" style:font-size-complex="10pt" style:font-weight-complex="bold"/>
    </style:style>
    <style:style style:name="T27" style:family="text">
      <style:text-properties fo:color="#333333" style:font-name="Arial" fo:font-size="10pt" fo:font-weight="bold" style:font-size-asian="10pt" style:language-asian="ar" style:country-asian="SA" style:font-weight-asian="bold" style:font-name-complex="Arial" style:font-size-complex="10pt" style:font-weight-complex="bold"/>
    </style:style>
    <style:style style:name="T28" style:family="text">
      <style:text-properties fo:color="#333333" style:font-name="Arial" fo:font-size="10pt" fo:font-weight="bold" style:font-name-asian="Lucida Sans Unicode" style:font-size-asian="10pt" style:language-asian="ar" style:country-asian="SA" style:font-weight-asian="bold" style:font-name-complex="Arial" style:font-size-complex="10pt"/>
    </style:style>
    <style:style style:name="T29" style:family="text">
      <style:text-properties fo:color="#333333" style:font-name="Arial" fo:font-size="10pt" style:font-name-asian="Lucida Sans Unicode" style:font-size-asian="10pt" style:language-asian="ar" style:country-asian="SA" style:font-name-complex="Arial" style:font-size-complex="10pt"/>
    </style:style>
    <style:style style:name="T30" style:family="text">
      <style:text-properties fo:color="#333333" style:font-name="Arial" fo:font-size="10pt" fo:letter-spacing="0.002cm" style:font-size-asian="10pt" style:font-name-complex="Arial" style:font-size-complex="10pt"/>
    </style:style>
    <style:style style:name="T31" style:family="text">
      <style:text-properties fo:color="#333333" style:font-name="Arial" fo:font-size="10pt" fo:letter-spacing="0.002cm" fo:font-weight="bold" style:font-size-asian="10pt" style:font-weight-asian="bold" style:font-name-complex="Arial" style:font-size-complex="10pt" style:font-weight-complex="bold"/>
    </style:style>
    <style:style style:name="T32" style:family="text">
      <style:text-properties fo:color="#333333" style:font-name="Arial" fo:font-size="10pt" fo:letter-spacing="0.002cm" fo:language="de" fo:country="DE" fo:font-weight="bold" style:font-size-asian="10pt" style:font-weight-asian="bold" style:font-name-complex="Arial" style:font-size-complex="10pt" style:font-weight-complex="bold"/>
    </style:style>
    <style:style style:name="T33" style:family="text">
      <style:text-properties fo:color="#333333" style:font-name="Arial" fo:font-size="10pt" style:font-name-asian="ArialMT" style:font-size-asian="10pt" style:font-name-complex="Arial" style:font-size-complex="10pt"/>
    </style:style>
    <style:style style:name="T34" style:family="text">
      <style:text-properties fo:color="#333333" style:font-name="Arial" fo:font-size="10pt" fo:letter-spacing="-0.004cm" style:font-size-asian="10pt" style:font-name-complex="Arial" style:font-size-complex="10pt"/>
    </style:style>
    <style:style style:name="T35" style:family="text">
      <style:text-properties fo:color="#333333" style:font-name="Arial" fo:font-size="10pt" fo:letter-spacing="-0.004cm" fo:font-weight="bold" style:font-size-asian="10pt" style:font-weight-asian="bold" style:font-name-complex="Arial" style:font-size-complex="10pt" style:font-weight-complex="bold"/>
    </style:style>
    <style:style style:name="T36" style:family="text">
      <style:text-properties fo:color="#333333" style:font-name="Arial" fo:font-size="10pt" fo:letter-spacing="-0.004cm" fo:language="de" fo:country="DE" fo:font-weight="bold" style:font-size-asian="10pt" style:font-weight-asian="bold" style:font-name-complex="Arial" style:font-size-complex="10pt" style:font-weight-complex="bold"/>
    </style:style>
    <style:style style:name="T37" style:family="text">
      <style:text-properties fo:color="#333333" style:font-name="Arial" fo:font-size="10pt" fo:letter-spacing="-0.004cm" fo:font-style="italic" fo:font-weight="bold" style:font-size-asian="10pt" style:font-style-asian="italic" style:font-weight-asian="bold" style:font-name-complex="Arial" style:font-size-complex="10pt" style:font-style-complex="italic" style:font-weight-complex="bold"/>
    </style:style>
    <style:style style:name="T38" style:family="text">
      <style:text-properties fo:color="#333333" style:font-name="Arial" fo:font-size="10pt" fo:letter-spacing="-0.002cm" fo:font-weight="bold" style:font-size-asian="10pt" style:font-weight-asian="bold" style:font-name-complex="Arial" style:font-size-complex="10pt" style:font-weight-complex="bold"/>
    </style:style>
    <style:style style:name="T39" style:family="text">
      <style:text-properties fo:color="#333333" style:font-name="Arial" fo:font-size="10pt" fo:letter-spacing="-0.002cm" fo:language="de" fo:country="DE" fo:font-weight="bold" style:font-size-asian="10pt" style:font-weight-asian="bold" style:font-name-complex="Arial" style:font-size-complex="10pt" style:font-weight-complex="bold"/>
    </style:style>
    <style:style style:name="T40" style:family="text">
      <style:text-properties fo:color="#333333" style:font-name="Arial" fo:font-size="10pt" fo:letter-spacing="-0.002cm" style:font-size-asian="10pt" style:font-name-complex="Arial" style:font-size-complex="10pt"/>
    </style:style>
    <style:style style:name="T41" style:family="text">
      <style:text-properties fo:color="#333333" style:font-name="Arial" fo:font-size="10pt" fo:letter-spacing="-0.002cm" fo:font-style="italic" fo:font-weight="bold" style:font-size-asian="10pt" style:font-style-asian="italic" style:font-weight-asian="bold" style:font-name-complex="Arial" style:font-size-complex="10pt" style:font-style-complex="italic" style:font-weight-complex="bold"/>
    </style:style>
    <style:style style:name="T42" style:family="text">
      <style:text-properties fo:color="#333333" style:font-name="Arial" fo:font-size="10pt" fo:letter-spacing="0.028cm" fo:font-weight="bold" style:font-size-asian="10pt" style:font-weight-asian="bold" style:font-name-complex="Arial" style:font-size-complex="10pt" style:font-weight-complex="bold"/>
    </style:style>
    <style:style style:name="T43" style:family="text">
      <style:text-properties fo:color="#333333" style:font-name="Arial" fo:font-size="10pt" fo:letter-spacing="0.028cm" fo:language="de" fo:country="DE" fo:font-weight="bold" style:font-size-asian="10pt" style:font-weight-asian="bold" style:font-name-complex="Arial" style:font-size-complex="10pt" style:font-weight-complex="bold"/>
    </style:style>
    <style:style style:name="T44" style:family="text">
      <style:text-properties fo:color="#333333" style:font-name="Arial" fo:font-size="10pt" fo:letter-spacing="0.028cm" fo:font-style="italic" fo:font-weight="bold" style:font-size-asian="10pt" style:font-style-asian="italic" style:font-weight-asian="bold" style:font-name-complex="Arial" style:font-size-complex="10pt" style:font-style-complex="italic" style:font-weight-complex="bold"/>
    </style:style>
    <style:style style:name="T45" style:family="text">
      <style:text-properties fo:color="#333333" style:font-name="Arial" fo:font-size="10pt" fo:letter-spacing="0.026cm" fo:font-weight="bold" style:font-size-asian="10pt" style:font-weight-asian="bold" style:font-name-complex="Arial" style:font-size-complex="10pt" style:font-weight-complex="bold"/>
    </style:style>
    <style:style style:name="T46" style:family="text">
      <style:text-properties fo:color="#333333" style:font-name="Arial" fo:font-size="10pt" fo:letter-spacing="0.026cm" style:font-size-asian="10pt" style:font-name-complex="Arial" style:font-size-complex="10pt"/>
    </style:style>
    <style:style style:name="T47" style:family="text">
      <style:text-properties fo:color="#333333" style:font-name="Arial" fo:font-size="10pt" fo:letter-spacing="0.026cm" fo:font-style="italic" fo:font-weight="bold" style:font-size-asian="10pt" style:font-style-asian="italic" style:font-weight-asian="bold" style:font-name-complex="Arial" style:font-size-complex="10pt" style:font-style-complex="italic" style:font-weight-complex="bold"/>
    </style:style>
    <style:style style:name="T48" style:family="text">
      <style:text-properties fo:color="#333333" style:font-name="Arial" fo:font-size="10pt" fo:letter-spacing="0.032cm" fo:font-weight="bold" style:font-size-asian="10pt" style:font-weight-asian="bold" style:font-name-complex="Arial" style:font-size-complex="10pt" style:font-weight-complex="bold"/>
    </style:style>
    <style:style style:name="T49" style:family="text">
      <style:text-properties fo:color="#333333" style:font-name="Arial" fo:font-size="10pt" fo:letter-spacing="0.032cm" fo:language="de" fo:country="DE" fo:font-weight="bold" style:font-size-asian="10pt" style:font-weight-asian="bold" style:font-name-complex="Arial" style:font-size-complex="10pt" style:font-weight-complex="bold"/>
    </style:style>
    <style:style style:name="T50" style:family="text">
      <style:text-properties fo:color="#333333" style:font-name="Arial" fo:font-size="10pt" fo:letter-spacing="0.032cm" style:font-size-asian="10pt" style:font-name-complex="Arial" style:font-size-complex="10pt"/>
    </style:style>
    <style:style style:name="T51" style:family="text">
      <style:text-properties fo:color="#333333" style:font-name="Arial" fo:font-size="10pt" fo:letter-spacing="0.032cm" fo:font-style="italic" fo:font-weight="bold" style:font-size-asian="10pt" style:font-style-asian="italic" style:font-weight-asian="bold" style:font-name-complex="Arial" style:font-size-complex="10pt" style:font-style-complex="italic" style:font-weight-complex="bold"/>
    </style:style>
    <style:style style:name="T52" style:family="text">
      <style:text-properties fo:color="#333333" style:font-name="Arial" fo:font-size="10pt" fo:letter-spacing="0.03cm" fo:font-weight="bold" style:font-size-asian="10pt" style:font-weight-asian="bold" style:font-name-complex="Arial" style:font-size-complex="10pt" style:font-weight-complex="bold"/>
    </style:style>
    <style:style style:name="T53" style:family="text">
      <style:text-properties fo:color="#333333" style:font-name="Arial" fo:font-size="10pt" fo:letter-spacing="0.03cm" style:font-size-asian="10pt" style:font-name-complex="Arial" style:font-size-complex="10pt"/>
    </style:style>
    <style:style style:name="T54" style:family="text">
      <style:text-properties fo:color="#333333" style:font-name="Arial" fo:font-size="10pt" fo:letter-spacing="0.03cm" fo:font-style="italic" fo:font-weight="bold" style:font-size-asian="10pt" style:font-style-asian="italic" style:font-weight-asian="bold" style:font-name-complex="Arial" style:font-size-complex="10pt" style:font-style-complex="italic" style:font-weight-complex="bold"/>
    </style:style>
    <style:style style:name="T55" style:family="text">
      <style:text-properties fo:color="#333333" style:font-name="Arial" fo:font-size="10pt" fo:letter-spacing="0.004cm" fo:font-weight="bold" style:font-size-asian="10pt" style:font-weight-asian="bold" style:font-name-complex="Arial" style:font-size-complex="10pt" style:font-weight-complex="bold"/>
    </style:style>
    <style:style style:name="T56" style:family="text">
      <style:text-properties fo:color="#333333" style:font-name="Arial" fo:font-size="10pt" fo:letter-spacing="0.004cm" fo:language="de" fo:country="DE" fo:font-weight="bold" style:font-size-asian="10pt" style:font-weight-asian="bold" style:font-name-complex="Arial" style:font-size-complex="10pt" style:font-weight-complex="bold"/>
    </style:style>
    <style:style style:name="T57" style:family="text">
      <style:text-properties fo:color="#333333" style:font-name="Arial" fo:font-size="10pt" fo:letter-spacing="0.004cm" style:font-size-asian="10pt" style:font-name-complex="Arial" style:font-size-complex="10pt"/>
    </style:style>
    <style:style style:name="T58" style:family="text">
      <style:text-properties fo:color="#333333" style:font-name="Arial" fo:font-size="10pt" fo:letter-spacing="0.004cm" fo:font-style="italic" fo:font-weight="bold" style:font-size-asian="10pt" style:font-style-asian="italic" style:font-weight-asian="bold" style:font-name-complex="Arial" style:font-size-complex="10pt" style:font-style-complex="italic" style:font-weight-complex="bold"/>
    </style:style>
    <style:style style:name="T59" style:family="text">
      <style:text-properties fo:color="#333333" style:font-name="Arial" fo:font-size="10pt" fo:language="de" fo:country="DE" fo:font-weight="bold" style:font-size-asian="10pt" style:font-weight-asian="bold" style:font-name-complex="Arial" style:font-size-complex="10pt" style:font-weight-complex="bold"/>
    </style:style>
    <style:style style:name="T60" style:family="text">
      <style:text-properties fo:color="#333333" style:font-name="Arial" fo:font-size="10pt" fo:letter-spacing="0.034cm" style:font-size-asian="10pt" style:font-name-complex="Arial" style:font-size-complex="10pt"/>
    </style:style>
    <style:style style:name="T61" style:family="text">
      <style:text-properties fo:color="#333333" style:font-name="Arial" fo:font-size="10pt" fo:letter-spacing="0.034cm" fo:font-weight="bold" style:font-size-asian="10pt" style:font-weight-asian="bold" style:font-name-complex="Arial" style:font-size-complex="10pt" style:font-weight-complex="bold"/>
    </style:style>
    <style:style style:name="T62" style:family="text">
      <style:text-properties fo:color="#333333" style:font-name="Arial" fo:font-size="10pt" fo:letter-spacing="0.035cm" style:font-size-asian="10pt" style:font-name-complex="Arial" style:font-size-complex="10pt"/>
    </style:style>
    <style:style style:name="T63" style:family="text">
      <style:text-properties fo:color="#333333" style:font-name="Arial" fo:font-size="10pt" fo:letter-spacing="-0.005cm" fo:font-weight="bold" style:font-size-asian="10pt" style:font-weight-asian="bold" style:font-name-complex="Arial" style:font-size-complex="10pt" style:font-weight-complex="bold"/>
    </style:style>
    <style:style style:name="T64" style:family="text">
      <style:text-properties fo:color="#333333"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5" style:family="text">
      <style:text-properties fo:color="#333333" style:font-name="Arial" fo:font-size="8pt" style:font-size-asian="8pt" style:font-name-complex="Arial" style:font-size-complex="8pt" style:font-weight-complex="bold"/>
    </style:style>
    <style:style style:name="T66" style:family="text">
      <style:text-properties fo:color="#333333" style:font-name="Arial" fo:font-size="8pt" fo:letter-spacing="-0.002cm" style:font-size-asian="8pt" style:font-name-complex="Arial" style:font-size-complex="8pt" style:font-weight-complex="bold"/>
    </style:style>
    <style:style style:name="T67" style:family="text">
      <style:text-properties fo:color="#333333" style:font-name="Arial" fo:font-size="8pt" fo:letter-spacing="0.026cm" style:font-size-asian="8pt" style:font-name-complex="Arial" style:font-size-complex="8pt" style:font-weight-complex="bold"/>
    </style:style>
    <style:style style:name="T68" style:family="text">
      <style:text-properties fo:color="#333333" style:font-name="Arial" fo:font-size="8pt" fo:letter-spacing="0.03cm" style:font-size-asian="8pt" style:font-name-complex="Arial" style:font-size-complex="8pt" style:font-weight-complex="bold"/>
    </style:style>
    <style:style style:name="T69" style:family="text">
      <style:text-properties fo:color="#333333" style:font-name="Arial" fo:font-size="8pt" fo:letter-spacing="0.002cm" style:font-size-asian="8pt" style:font-name-complex="Arial" style:font-size-complex="8pt" style:font-weight-complex="bold"/>
    </style:style>
    <style:style style:name="T70" style:family="text">
      <style:text-properties fo:color="#333333" fo:font-size="10pt" style:font-size-asian="10pt" style:font-size-complex="10pt"/>
    </style:style>
    <style:style style:name="T71" style:family="text">
      <style:text-properties fo:color="#333333" fo:font-size="10pt" fo:letter-spacing="-0.004cm" style:font-size-asian="10pt" style:font-size-complex="10pt"/>
    </style:style>
    <style:style style:name="T72" style:family="text">
      <style:text-properties fo:color="#333333" fo:font-size="10pt" fo:letter-spacing="-0.002cm" style:font-size-asian="10pt" style:font-size-complex="10pt"/>
    </style:style>
    <style:style style:name="T73" style:family="text">
      <style:text-properties fo:color="#333333" fo:font-size="10pt" fo:letter-spacing="0.004cm" style:font-size-asian="10pt" style:font-size-complex="10pt"/>
    </style:style>
    <style:style style:name="T74" style:family="text">
      <style:text-properties fo:color="#333333" fo:font-size="10pt" fo:letter-spacing="0.028cm" style:font-size-asian="10pt" style:font-size-complex="10pt"/>
    </style:style>
    <style:style style:name="T75" style:family="text">
      <style:text-properties fo:color="#333333" fo:font-size="10pt" fo:letter-spacing="0.03cm" style:font-size-asian="10pt" style:font-size-complex="10pt"/>
    </style:style>
    <style:style style:name="T76" style:family="text">
      <style:text-properties fo:color="#333333" fo:font-size="10pt" fo:letter-spacing="0.026cm" style:font-size-asian="10pt" style:font-size-complex="10pt"/>
    </style:style>
    <style:style style:name="T77" style:family="text">
      <style:text-properties fo:color="#333333" fo:font-size="10pt" style:font-name-asian="ArialMT" style:font-size-asian="10pt" style:font-size-complex="10pt"/>
    </style:style>
    <style:style style:name="T78" style:family="text">
      <style:text-properties fo:color="#333333" style:text-position="0% 100%" style:font-name="Arial" fo:font-size="10pt" style:font-size-asian="10pt" style:font-name-complex="Arial" style:font-size-complex="10pt"/>
    </style:style>
    <style:style style:name="T79" style:family="text">
      <style:text-properties fo:color="#333333" style:text-position="0% 100%" style:font-name="Arial" fo:font-size="10pt" fo:letter-spacing="-0.002cm" style:font-size-asian="10pt" style:font-name-complex="Arial" style:font-size-complex="10pt"/>
    </style:style>
    <style:style style:name="T80" style:family="text">
      <style:text-properties fo:color="#333333" style:text-position="0% 100%" style:font-name="Arial" fo:font-size="10pt" fo:letter-spacing="0.002cm" style:font-size-asian="10pt" style:font-name-complex="Arial" style:font-size-complex="10pt"/>
    </style:style>
    <style:style style:name="T81" style:family="text">
      <style:text-properties fo:color="#333333" style:text-position="0% 100%" style:font-name="Arial" fo:font-size="10pt" fo:letter-spacing="0.004cm" style:font-size-asian="10pt" style:font-name-complex="Arial" style:font-size-complex="10pt"/>
    </style:style>
    <style:style style:name="T82" style:family="text">
      <style:text-properties fo:color="#333333" style:text-position="0% 100%" style:font-name="Arial" fo:font-size="10pt" fo:letter-spacing="-0.004cm" style:font-size-asian="10pt" style:font-name-complex="Arial" style:font-size-complex="10pt"/>
    </style:style>
    <style:style style:name="T83" style:family="text">
      <style:text-properties fo:color="#333333" style:text-position="100% 100%" style:font-name="Arial" fo:font-size="10pt" style:font-size-asian="10pt" style:font-name-complex="Arial" style:font-size-complex="10pt" style:text-scale="104%"/>
    </style:style>
    <style:style style:name="T84" style:family="text">
      <style:text-properties style:use-window-font-color="true" style:font-name="Arial" fo:font-size="11pt" style:font-size-asian="11pt" style:font-name-complex="Arial" style:font-size-complex="11pt"/>
    </style:style>
    <style:style style:name="T85" style:family="text">
      <style:text-properties style:use-window-font-color="true" style:font-name="Arial" fo:font-size="11pt" style:font-name-asian="ArialMT1" style:font-size-asian="11pt" style:font-name-complex="Arial" style:font-size-complex="11pt"/>
    </style:style>
    <style:style style:name="T86" style:family="text">
      <style:text-properties style:use-window-font-color="true" style:font-name="Arial" fo:font-size="11pt" style:letter-kerning="false" style:font-name-asian="Times New Roman" style:font-size-asian="11pt" style:language-asian="ar" style:country-asian="SA" style:font-name-complex="Arial" style:font-size-complex="11pt" style:language-complex="ar" style:country-complex="SA"/>
    </style:style>
    <style:style style:name="T87" style:family="text">
      <style:text-properties style:use-window-font-color="true" style:font-name="Arial" fo:font-size="11pt" fo:font-weight="bold" style:font-size-asian="11pt" style:font-weight-asian="bold" style:font-name-complex="Arial" style:font-size-complex="11pt" style:font-weight-complex="bold"/>
    </style:style>
    <style:style style:name="T88" style:family="text">
      <style:text-properties style:use-window-font-color="true" style:font-name="Tahoma" fo:font-size="8pt" style:font-size-asian="8pt" style:font-name-complex="Tahoma"/>
    </style:style>
    <style:style style:name="T89" style:family="text">
      <style:text-properties style:use-window-font-color="true" style:font-name="Tahoma" fo:font-size="8pt" style:font-size-asian="8pt" style:font-name-complex="Tahoma" style:font-size-complex="10pt"/>
    </style:style>
    <style:style style:name="T90" style:family="text">
      <style:text-properties style:use-window-font-color="true" style:font-name="Tahoma" fo:font-size="8pt" style:font-size-asian="8pt" style:font-name-complex="Tahoma" style:font-size-complex="8pt"/>
    </style:style>
    <style:style style:name="T91" style:family="text">
      <style:text-properties style:use-window-font-color="true" style:font-name="Tahoma" fo:font-size="8pt" fo:font-weight="bold" style:font-size-asian="8pt" style:font-weight-asian="bold" style:font-name-complex="Tahoma" style:font-size-complex="10pt"/>
    </style:style>
    <style:style style:name="T92" style:family="text">
      <style:text-properties fo:color="#000000" style:font-name="Arial" fo:font-size="11pt" style:letter-kerning="false" style:font-name-asian="Times New Roman" style:font-size-asian="11pt" style:language-asian="ar" style:country-asian="SA" style:font-name-complex="Arial" style:font-size-complex="11pt" style:language-complex="ar" style:country-complex="SA"/>
    </style:style>
    <style:style style:name="T93" style:family="text">
      <style:text-properties fo:color="#000000" style:font-name="Arial" fo:font-size="11pt" fo:font-weight="bold" style:letter-kerning="false" style:font-name-asian="Times New Roman" style:font-size-asian="11pt" style:language-asian="ar" style:country-asian="SA" style:font-weight-asian="bold" style:font-size-complex="11pt" style:language-complex="ar" style:country-complex="SA" style:font-weight-complex="bold"/>
    </style:style>
    <style:style style:name="T94" style:family="text">
      <style:text-properties fo:color="#000000" style:font-name="Arial" fo:font-size="11pt" fo:font-weight="bold" style:letter-kerning="false" style:font-name-asian="Times New Roman" style:font-size-asian="11pt" style:language-asian="ar" style:country-asian="SA" style:font-weight-asian="bold" style:font-name-complex="Arial" style:font-size-complex="11pt" style:language-complex="ar" style:country-complex="SA" style:font-weight-complex="bold"/>
    </style:style>
    <style:style style:name="T95" style:family="text">
      <style:text-properties fo:color="#000000" style:font-name="Arial" fo:font-size="11pt" fo:font-weight="bold" style:letter-kerning="false" style:font-name-asian="Times New Roman" style:font-size-asian="11pt" style:language-asian="ar" style:country-asian="SA" style:font-weight-asian="bold" style:font-name-complex="Arial" style:language-complex="ar" style:country-complex="SA" style:font-weight-complex="bold"/>
    </style:style>
    <style:style style:name="T96" style:family="text">
      <style:text-properties fo:font-size="12pt" style:font-size-asian="12pt" style:font-size-complex="12pt"/>
    </style:style>
    <style:style style:name="T97" style:family="text">
      <style:text-properties fo:font-size="12pt" fo:font-style="normal" style:font-size-asian="12pt" style:font-style-asian="normal" style:font-size-complex="12pt"/>
    </style:style>
    <style:style style:name="T98" style:family="text">
      <style:text-properties fo:font-size="12pt" fo:font-weight="bold" style:font-size-asian="12pt" style:font-weight-asian="bold" style:font-size-complex="12pt"/>
    </style:style>
    <style:style style:name="T99" style:family="text">
      <style:text-properties fo:font-size="12pt" fo:font-weight="bold" style:font-size-asian="12pt" style:font-weight-asian="bold" style:font-size-complex="12pt" style:font-weight-complex="bold"/>
    </style:style>
    <style:style style:name="T100" style:family="text">
      <style:text-properties style:font-name="Cambria"/>
    </style:style>
    <style:style style:name="T101" style:family="text">
      <style:text-properties style:font-name="Tahoma" style:font-name-complex="Tahoma"/>
    </style:style>
    <style:style style:name="T102" style:family="text">
      <style:text-properties style:font-name="Tahoma" fo:font-size="8pt" style:font-size-asian="8pt" style:font-name-complex="Tahoma"/>
    </style:style>
    <style:style style:name="T103" style:family="text">
      <style:text-properties fo:font-size="10pt" style:font-size-asian="10pt" style:font-size-complex="10pt"/>
    </style:style>
    <style:style style:name="T104" style:family="text">
      <style:text-properties style:font-name="Verdana" fo:font-size="8pt" fo:letter-spacing="0.004cm" style:font-size-asian="8pt" style:font-name-complex="Verdana" style:font-size-complex="8pt"/>
    </style:style>
    <style:style style:name="T105" style:family="text">
      <style:text-properties style:font-name="Verdana" fo:font-size="8pt" style:font-size-asian="8pt" style:font-name-complex="Verdana"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2LV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text:s text:c="2"/><text:tab/> <text:s text:c="11"/><text:span text:style-name="T7">Klauzula informacyjna z art. 13 RODO w celu związanym z postępowaniem o udzielenie</text:span></text:p>
      <text:p text:style-name="P5">zamówienia w trybie zapytania ofertowego </text:p>
      <text:p text:style-name="P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text:s/>o ochronie danych) (Dz. Urz. UE L 119 z 04.05.2016, str. 1), dalej „RODO”, informujemy, że:</text:p>
      <text:list xml:id="list1382719729909759777" text:style-name="WWNum5">
        <text:list-item>
          <text:p text:style-name="P243"><text:span text:style-name="T1">Administratorem Pani/Pana danych osobowych jest <text:s/></text:span><text:span text:style-name="T2">Ośrodek Pomocy Społecznej <text:s text:c="3"/>w Grodkowie</text:span><text:span text:style-name="T1"> , </text:span><text:span text:style-name="T2">49-200 Grodków , ul. Szpitalna 13)</text:span><text:span text:style-name="T1"> (dalej: </text:span><text:span text:style-name="T2">OPS Grodków</text:span><text:span text:style-name="T1">); Wykonawca może kontaktować się z OPS Grodków (Zamawiającym) pisemnie na adres podany powyżej, telefonicznie:774154644</text:span><text:span text:style-name="T3"> </text:span><text:span text:style-name="T1">lub za pomocą poczty elektronicznej: </text:span><text:span text:style-name="T2">ops@ops.grodkow.pl</text:span></text:p>
        </text:list-item>
        <text:list-item>
          <text:p text:style-name="P244">Administrator- OPS Grodków <text:s/>wyznaczył inspektora ochrony danych, z którym może się Pani/Pan skontaktować pisemnie na adres Ośrodek Pomocy Społecznej w Grodkowie ul. Szpitalna 13, 49-200 Grodków), lub poprzez email: <text:s/>inspektor@kancelaria-odo.pl;</text:p>
        </text:list-item>
        <text:list-item>
          <text:p text:style-name="P243"><text:span text:style-name="T1">Pani/Pana dane osobowe przetwarzane będą na podstawie art. 6 ust. 1 lit. c RODO w celu, związanym z postępowaniem o udzielenie zamówienia prowadzonym w trybie zapytania ofertowego pn</text:span><text:span text:style-name="T2">.”</text:span><text:span text:style-name="T8">świadczenie specjalistycznych usług opiekuńczych dla </text:span><text:span text:style-name="T9">dzieci z zaburzeniami <text:s/>rozwojowymi w tym z autyzmem</text:span><text:span text:style-name="T10"> z terenu Gminy Grodków </text:span></text:p>
        </text:list-item>
        <text:list-item>
          <text:p text:style-name="P244">Odbiorcami Pani/Pana danych osobowych będą osoby lub podmioty, którym udostępniona zostanie dokumentacja postępowania zgodnie z przepisami prawa . </text:p>
        </text:list-item>
        <text:list-item>
          <text:p text:style-name="P244">Pani/Pana dane osobowe będą przechowywane, przez okres 5 lat od dnia zakończenia postępowania o udzielenie zamówienia,</text:p>
        </text:list-item>
        <text:list-item>
          <text:p text:style-name="P244">Obowiązek podania przez Panią/Pana danych osobowych bezpośrednio Pani/Pana dotyczących jest wymogiem ustawowym związanym z przeprowadzeniem postępowania o udzielenie zamówienia, a konsekwencją niepodania danych będzie brak możliwości przystąpienia do niniejszego postępowania</text:p>
        </text:list-item>
        <text:list-item>
          <text:p text:style-name="P244">W odniesieniu do Pani/Pana danych osobowych decyzje nie będą podejmowane w sposób zautomatyzowany, stosownie do art. 22 RODO;</text:p>
        </text:list-item>
        <text:list-item>
          <text:p text:style-name="P242">posiada Pani/Pan:</text:p>
        </text:list-item>
      </text:list>
      <text:p text:style-name="P47">− na podstawie art. 15 RODO prawo dostępu do danych osobowych Pani/Pana dotyczących;</text:p>
      <text:p text:style-name="P47">− na podstawie art. 16 RODO prawo do sprostowania Pani/Pana danych osobowych *;</text:p>
      <text:p text:style-name="P48">− na podstawie art. 18 RODO prawo żądania od administratora ograniczenia przetwarzania</text:p>
      <text:p text:style-name="P49">danych osobowych z zastrzeżeniem przypadków, o których mowa w art. 18 ust. 2 RODO **;</text:p>
      <text:p text:style-name="P48">− prawo do wniesienia skargi do Prezesa Urzędu Ochrony Danych Osobowych, gdy uzna Pani/Pan, że przetwarzanie danych osobowych Pani/Pana dotyczących narusza przepisy RODO;</text:p>
      <text:list xml:id="list32776155" text:continue-numbering="true" text:style-name="WWNum5">
        <text:list-item>
          <text:p text:style-name="P242">Nie przysługuje Pani/Panu:</text:p>
        </text:list-item>
      </text:list>
      <text:p text:style-name="P51">− w związku z art. 17 ust. 3 lit. b, d lub e RODO prawo do usunięcia danych osobowych;</text:p>
      <text:p text:style-name="P51">− prawo do przenoszenia danych osobowych, o którym mowa w art. 20 RODO;</text:p>
      <text:p text:style-name="P50">− na podstawie art. 21 RODO prawo sprzeciwu, wobec przetwarzania danych osobowych,</text:p>
      <text:p text:style-name="P52">gdyż podstawą prawną przetwarzania Pani/Pana danych osobowych jest art. 6 ust. 1 lit. c</text:p>
      <text:p text:style-name="P52">RODO</text:p>
      <text:p text:style-name="P9"><text:s/></text:p>
      <text:p text:style-name="P10">* Wyjaśnienie :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0">**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53"/>
      <text:p text:style-name="P6">Osoba do kontaktu w przedmiotowej sprawie. </text:p>
      <text:p text:style-name="P6">Imię i Nazwisko : Elżbieta Walczak (pracownik Ośrodka) <text:s/></text:p>
      <text:p text:style-name="P8">Tel. 77 4154644 wew.17 <text:s/>e‐mail: <text:s/>ops@ops.grodkow.pl </text:p>
      <text:p text:style-name="P8"><text:soft-page-break/></text:p>
      <text:p text:style-name="P8"/>
      <text:list xml:id="list1617687224174810699" text:style-name="Outline">
        <text:list-item>
          <text:list>
            <text:list-item>
              <text:h text:style-name="P267" text:outline-level="2"><text:span text:style-name="T70">Z</text:span><text:span text:style-name="T71">a</text:span><text:span text:style-name="T70">łąc</text:span><text:span text:style-name="T72">z</text:span><text:span text:style-name="T73">n</text:span><text:span text:style-name="T71">i</text:span><text:span text:style-name="T70">k</text:span><text:span text:style-name="T74"> </text:span><text:span text:style-name="T73">n</text:span><text:span text:style-name="T70">r</text:span><text:span text:style-name="T74"> </text:span><text:span text:style-name="T70">1</text:span><text:span text:style-name="T75"> </text:span><text:span text:style-name="T70">–</text:span><text:span text:style-name="T75"> </text:span><text:span text:style-name="T72">W</text:span><text:span text:style-name="T70">zór</text:span><text:span text:style-name="T74"> </text:span><text:span text:style-name="T70">F</text:span><text:span text:style-name="T72">o</text:span><text:span text:style-name="T70">rmularza</text:span><text:span text:style-name="T76"> </text:span><text:span text:style-name="T70">Ofe</text:span><text:span text:style-name="T72">r</text:span><text:span text:style-name="T70">ty</text:span></text:h>
            </text:list-item>
          </text:list>
        </text:list-item>
      </text:list>
      <text:p text:style-name="P16"/>
      <text:p text:style-name="P70"><text:span text:style-name="T26">FO</text:span><text:span text:style-name="T31">R</text:span><text:span text:style-name="T38">M</text:span><text:span text:style-name="T26">U</text:span><text:span text:style-name="T38">L</text:span><text:span text:style-name="T26">A</text:span><text:span text:style-name="T38">R</text:span><text:span text:style-name="T26">Z</text:span><text:span text:style-name="T42"> </text:span><text:span text:style-name="T26">OFER</text:span><text:span text:style-name="T38">T</text:span><text:span text:style-name="T26">Y</text:span></text:p>
      <text:p text:style-name="P70"><text:span text:style-name="T31">D</text:span><text:span text:style-name="T38">L</text:span><text:span text:style-name="T26">A</text:span><text:span text:style-name="T45"> <text:s/></text:span><text:span text:style-name="T26">POSTĘPOWANIA <text:s/>NA</text:span></text:p>
      <text:p text:style-name="P71"/>
      <text:p text:style-name="P11"><text:span text:style-name="T25"><text:s/></text:span><text:span text:style-name="T26">Świadczenie</text:span><text:span text:style-name="T28"> specjalistycznych usług opiekuńczych dla dzieci z zaburzeniami <text:s/>rozwojowymi w tym z autyzmem</text:span><text:span text:style-name="T25">.</text:span></text:p>
      <text:p text:style-name="P77">(Wykonawca zaznacza właściwą część)</text:p>
      <text:p text:style-name="P72"/>
      <text:p text:style-name="P78"><text:span text:style-name="T26">1.</text:span><text:span text:style-name="T48"> </text:span><text:span text:style-name="T31">Z</text:span><text:span text:style-name="T35">A</text:span><text:span text:style-name="T31">M</text:span><text:span text:style-name="T26">A</text:span><text:span text:style-name="T38">W</text:span><text:span text:style-name="T26">IAJĄC</text:span><text:span text:style-name="T38">Y</text:span><text:span text:style-name="T26">:</text:span></text:p>
      <text:p text:style-name="P134"/>
      <text:p text:style-name="P20">Ośrodek Pomocy Społecznej w Grodkowie, </text:p>
      <text:p text:style-name="P45"><text:span text:style-name="T27">Szpitalna 13</text:span><text:span text:style-name="T26">, 49-200 Grodków</text:span></text:p>
      <text:p text:style-name="P16"/>
      <text:p text:style-name="P78"><text:span text:style-name="T26">2.</text:span><text:span text:style-name="T48"> </text:span><text:span text:style-name="T31">W</text:span><text:span text:style-name="T38">Y</text:span><text:span text:style-name="T31">K</text:span><text:span text:style-name="T26">O</text:span><text:span text:style-name="T38">N</text:span><text:span text:style-name="T26">A</text:span><text:span text:style-name="T31">W</text:span><text:span text:style-name="T26">CA:</text:span></text:p>
      <text:p text:style-name="P16"/>
      <text:p text:style-name="P78"><text:span text:style-name="T26">Nini</text:span><text:span text:style-name="T35">e</text:span><text:span text:style-name="T31">j</text:span><text:span text:style-name="T38">s</text:span><text:span text:style-name="T31">z</text:span><text:span text:style-name="T26">a</text:span><text:span text:style-name="T45"> </text:span><text:span text:style-name="T26">ofe</text:span><text:span text:style-name="T31">r</text:span><text:span text:style-name="T26">ta</text:span><text:span text:style-name="T52"> </text:span><text:span text:style-name="T38">z</text:span><text:span text:style-name="T26">o</text:span><text:span text:style-name="T38">s</text:span><text:span text:style-name="T26">ta</text:span><text:span text:style-name="T31">j</text:span><text:span text:style-name="T26">e</text:span><text:span text:style-name="T45"> </text:span><text:span text:style-name="T31">zł</text:span><text:span text:style-name="T35">o</text:span><text:span text:style-name="T31">ż</text:span><text:span text:style-name="T26">ona</text:span><text:span text:style-name="T52"> </text:span><text:span text:style-name="T26">p</text:span><text:span text:style-name="T38">r</text:span><text:span text:style-name="T31">z</text:span><text:span text:style-name="T26">e</text:span><text:span text:style-name="T38">z </text:span><text:span text:style-name="T26">:</text:span></text:p>
      <text:p text:style-name="P16"/>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1"><text:span text:style-name="T26">l.</text:span><text:span text:style-name="T38">p</text:span><text:span text:style-name="T26">.</text:span></text:p>
          </table:table-cell>
          <table:table-cell table:style-name="Tabela9.A1" office:value-type="string">
            <text:p text:style-name="P87"><text:span text:style-name="T26">Na</text:span><text:span text:style-name="T31">z</text:span><text:span text:style-name="T26">wa(</text:span><text:span text:style-name="T38">y</text:span><text:span text:style-name="T26">)</text:span><text:span text:style-name="T52"> </text:span><text:span text:style-name="T31">W</text:span><text:span text:style-name="T38">y</text:span><text:span text:style-name="T31">k</text:span><text:span text:style-name="T35">o</text:span><text:span text:style-name="T55">n</text:span><text:span text:style-name="T26">awc</text:span><text:span text:style-name="T38">y</text:span><text:span text:style-name="T26">(ów)</text:span></text:p>
          </table:table-cell>
          <table:table-cell table:style-name="Tabela9.C1" office:value-type="string">
            <text:p text:style-name="P89"><text:span text:style-name="T26">Ad</text:span><text:span text:style-name="T38">r</text:span><text:span text:style-name="T26">e</text:span><text:span text:style-name="T38">s</text:span><text:span text:style-name="T26">(</text:span><text:span text:style-name="T31">y</text:span><text:span text:style-name="T26">) </text:span><text:span text:style-name="T31">W</text:span><text:span text:style-name="T38">y</text:span><text:span text:style-name="T31">k</text:span><text:span text:style-name="T26">onawc</text:span><text:span text:style-name="T38">y</text:span><text:span text:style-name="T26">(ów)</text:span></text:p>
          </table:table-cell>
        </table:table-row>
        <table:table-row table:style-name="Tabela9.2">
          <table:table-cell table:style-name="Tabela9.A2" office:value-type="string">
            <text:p text:style-name="P17"/>
          </table:table-cell>
          <table:table-cell table:style-name="Tabela9.A2" office:value-type="string">
            <text:p text:style-name="P17"/>
          </table:table-cell>
          <table:table-cell table:style-name="Tabela9.C2" office:value-type="string">
            <text:p text:style-name="P17"/>
          </table:table-cell>
        </table:table-row>
        <table:table-row table:style-name="Tabela9.2">
          <table:table-cell table:style-name="Tabela9.A2" office:value-type="string">
            <text:p text:style-name="P17"/>
          </table:table-cell>
          <table:table-cell table:style-name="Tabela9.A2" office:value-type="string">
            <text:p text:style-name="P17"/>
          </table:table-cell>
          <table:table-cell table:style-name="Tabela9.C2" office:value-type="string">
            <text:p text:style-name="P17"/>
          </table:table-cell>
        </table:table-row>
      </table:table>
      <text:p text:style-name="P34"/>
      <text:p text:style-name="P80"><text:span text:style-name="T26">3.</text:span><text:span text:style-name="T48"> </text:span><text:span text:style-name="T26">O</text:span><text:span text:style-name="T31">S</text:span><text:span text:style-name="T26">OBA</text:span><text:span text:style-name="T45"> </text:span><text:span text:style-name="T26">UP</text:span><text:span text:style-name="T31">R</text:span><text:span text:style-name="T26">A</text:span><text:span text:style-name="T38">W</text:span><text:span text:style-name="T26">N</text:span><text:span text:style-name="T55">I</text:span><text:span text:style-name="T26">O</text:span><text:span text:style-name="T38">N</text:span><text:span text:style-name="T26">A</text:span><text:span text:style-name="T52"> </text:span><text:span text:style-name="T31">D</text:span><text:span text:style-name="T26">O</text:span><text:span text:style-name="T42"> </text:span><text:span text:style-name="T38">K</text:span><text:span text:style-name="T26">O</text:span><text:span text:style-name="T31">N</text:span><text:span text:style-name="T38">T</text:span><text:span text:style-name="T26">A</text:span><text:span text:style-name="T38">K</text:span><text:span text:style-name="T31">T</text:span><text:span text:style-name="T26">ÓW:</text:span></text:p>
      <text:p text:style-name="P16"/>
      <table:table table:name="Tabela10" table:style-name="Tabela10">
        <table:table-column table:style-name="Tabela10.A"/>
        <table:table-column table:style-name="Tabela10.B"/>
        <table:table-row table:style-name="Tabela10.1">
          <table:table-cell table:style-name="Tabela10.A1" office:value-type="string">
            <text:p text:style-name="P81"><text:span text:style-name="T26">I</text:span><text:span text:style-name="T55">m</text:span><text:span text:style-name="T35">i</text:span><text:span text:style-name="T26">ę</text:span><text:span text:style-name="T52"> </text:span><text:span text:style-name="T26">i</text:span><text:span text:style-name="T45"> </text:span><text:span text:style-name="T55">n</text:span><text:span text:style-name="T26">a</text:span><text:span text:style-name="T38">z</text:span><text:span text:style-name="T26">wi</text:span><text:span text:style-name="T31">s</text:span><text:span text:style-name="T38">k</text:span><text:span text:style-name="T26">o</text:span></text:p>
          </table:table-cell>
          <table:table-cell table:style-name="Tabela10.B1" office:value-type="string">
            <text:p text:style-name="P17"/>
          </table:table-cell>
        </table:table-row>
        <table:table-row table:style-name="Tabela10.1">
          <table:table-cell table:style-name="Tabela10.A1" office:value-type="string">
            <text:p text:style-name="P81"><text:span text:style-name="T59">Ad</text:span><text:span text:style-name="T32">r</text:span><text:span text:style-name="T59">es</text:span></text:p>
          </table:table-cell>
          <table:table-cell table:style-name="Tabela10.B1" office:value-type="string">
            <text:p text:style-name="P27"/>
          </table:table-cell>
        </table:table-row>
        <table:table-row table:style-name="Tabela10.1">
          <table:table-cell table:style-name="Tabela10.A1" office:value-type="string">
            <text:p text:style-name="P81"><text:span text:style-name="T59">Nr</text:span><text:span text:style-name="T49"> </text:span><text:span text:style-name="T59">te</text:span><text:span text:style-name="T36">l</text:span><text:span text:style-name="T59">efonu</text:span></text:p>
          </table:table-cell>
          <table:table-cell table:style-name="Tabela10.B1" office:value-type="string">
            <text:p text:style-name="P27"/>
          </table:table-cell>
        </table:table-row>
        <table:table-row table:style-name="Tabela10.1">
          <table:table-cell table:style-name="Tabela10.A1" office:value-type="string">
            <text:p text:style-name="P81"><text:span text:style-name="T59">Nr</text:span><text:span text:style-name="T49"> </text:span><text:span text:style-name="T59">fa</text:span><text:span text:style-name="T39">k</text:span><text:span text:style-name="T32">s</text:span><text:span text:style-name="T59">u</text:span></text:p>
          </table:table-cell>
          <table:table-cell table:style-name="Tabela10.B1" office:value-type="string">
            <text:p text:style-name="P27"/>
          </table:table-cell>
        </table:table-row>
        <table:table-row table:style-name="Tabela10.1">
          <table:table-cell table:style-name="Tabela10.A1" office:value-type="string">
            <text:p text:style-name="P81"><text:span text:style-name="T59">Ad</text:span><text:span text:style-name="T32">r</text:span><text:span text:style-name="T59">es</text:span><text:span text:style-name="T43"> </text:span><text:span text:style-name="T36">e</text:span><text:span text:style-name="T56">-</text:span><text:span text:style-name="T59">mail</text:span></text:p>
          </table:table-cell>
          <table:table-cell table:style-name="Tabela10.B1" office:value-type="string">
            <text:p text:style-name="P27"/>
          </table:table-cell>
        </table:table-row>
      </table:table>
      <text:p text:style-name="P26"/>
      <text:p text:style-name="P78"><text:span text:style-name="T26">4.</text:span><text:span text:style-name="T48"> </text:span><text:span text:style-name="T26">Ja</text:span><text:span text:style-name="T52"> </text:span><text:span text:style-name="T26">(m</text:span><text:span text:style-name="T31">y</text:span><text:span text:style-name="T26">)</text:span><text:span text:style-name="T52"> </text:span><text:span text:style-name="T26">n</text:span><text:span text:style-name="T35">i</text:span><text:span text:style-name="T31">ż</text:span><text:span text:style-name="T26">ej</text:span><text:span text:style-name="T42"> </text:span><text:span text:style-name="T26">p</text:span><text:span text:style-name="T35">o</text:span><text:span text:style-name="T26">dpi</text:span><text:span text:style-name="T38">s</text:span><text:span text:style-name="T55">a</text:span><text:span text:style-name="T26">n</text:span><text:span text:style-name="T38">y</text:span><text:span text:style-name="T26">(i)</text:span><text:span text:style-name="T52"> </text:span><text:span text:style-name="T35">o</text:span><text:span text:style-name="T31">ś</text:span><text:span text:style-name="T26">wiadc</text:span><text:span text:style-name="T38">z</text:span><text:span text:style-name="T26">a</text:span><text:span text:style-name="T55">m</text:span><text:span text:style-name="T35">(</text:span><text:span text:style-name="T31">y</text:span><text:span text:style-name="T26">),</text:span><text:span text:style-name="T42"> </text:span><text:span text:style-name="T31">ż</text:span><text:span text:style-name="T26">e:</text:span></text:p>
      <text:list xml:id="list7686882223146530825" text:style-name="WW8Num27">
        <text:list-item>
          <text:p text:style-name="P235"><text:span text:style-name="T30">z</text:span><text:span text:style-name="T34">a</text:span><text:span text:style-name="T24">p</text:span><text:span text:style-name="T30">o</text:span><text:span text:style-name="T40">z</text:span><text:span text:style-name="T24">na</text:span><text:span text:style-name="T30">ł</text:span><text:span text:style-name="T40">e</text:span><text:span text:style-name="T24">m</text:span><text:span text:style-name="T50"> </text:span><text:span text:style-name="T24">s</text:span><text:span text:style-name="T30">i</text:span><text:span text:style-name="T24">ę</text:span><text:span text:style-name="T50"> </text:span><text:span text:style-name="T24">z</text:span><text:span text:style-name="T50"> </text:span><text:span text:style-name="T24">tr</text:span><text:span text:style-name="T30">e</text:span><text:span text:style-name="T24">ś</text:span><text:span text:style-name="T34">c</text:span><text:span text:style-name="T30">i</text:span><text:span text:style-name="T24">ą </text:span><text:span text:style-name="T60">ogłoszenia</text:span><text:span text:style-name="T62"> o zamówieniu </text:span><text:span text:style-name="T24">d</text:span><text:span text:style-name="T40">l</text:span><text:span text:style-name="T24">a</text:span><text:span text:style-name="T60"> </text:span><text:span text:style-name="T24">n</text:span><text:span text:style-name="T30">i</text:span><text:span text:style-name="T24">n</text:span><text:span text:style-name="T40">i</text:span><text:span text:style-name="T30">e</text:span><text:span text:style-name="T24">js</text:span><text:span text:style-name="T40">z</text:span><text:span text:style-name="T30">e</text:span><text:span text:style-name="T24">go</text:span><text:span text:style-name="T50"> </text:span><text:span text:style-name="T40">z</text:span><text:span text:style-name="T24">amó</text:span><text:span text:style-name="T30">wi</text:span><text:span text:style-name="T40">e</text:span><text:span text:style-name="T24">n</text:span><text:span text:style-name="T30">i</text:span><text:span text:style-name="T24">a,</text:span></text:p>
        </text:list-item>
        <text:list-item>
          <text:p text:style-name="P235"><text:span text:style-name="T24">g</text:span><text:span text:style-name="T30">w</text:span><text:span text:style-name="T24">a</text:span><text:span text:style-name="T40">r</text:span><text:span text:style-name="T24">ant</text:span><text:span text:style-name="T40">u</text:span><text:span text:style-name="T24">ję </text:span><text:span text:style-name="T40">w</text:span><text:span text:style-name="T30">y</text:span><text:span text:style-name="T40">ko</text:span><text:span text:style-name="T24">nan</text:span><text:span text:style-name="T30">i</text:span><text:span text:style-name="T24">e ca</text:span><text:span text:style-name="T30">ł</text:span><text:span text:style-name="T40">o</text:span><text:span text:style-name="T24">ści n</text:span><text:span text:style-name="T40">i</text:span><text:span text:style-name="T24">n</text:span><text:span text:style-name="T30">i</text:span><text:span text:style-name="T40">e</text:span><text:span text:style-name="T24">js</text:span><text:span text:style-name="T30">z</text:span><text:span text:style-name="T40">e</text:span><text:span text:style-name="T24">go </text:span><text:span text:style-name="T30">z</text:span><text:span text:style-name="T24">amó</text:span><text:span text:style-name="T30">w</text:span><text:span text:style-name="T40">i</text:span><text:span text:style-name="T30">e</text:span><text:span text:style-name="T24">n</text:span><text:span text:style-name="T40">i</text:span><text:span text:style-name="T24">a </text:span><text:span text:style-name="T40">z</text:span><text:span text:style-name="T24">g</text:span><text:span text:style-name="T30">o</text:span><text:span text:style-name="T24">dn</text:span><text:span text:style-name="T30">i</text:span><text:span text:style-name="T24">e z tr</text:span><text:span text:style-name="T40">e</text:span><text:span text:style-name="T24">śc</text:span><text:span text:style-name="T30">i</text:span><text:span text:style-name="T24">ą: </text:span><text:span text:style-name="T60">ogłoszenia</text:span><text:span text:style-name="T62"> o zamówieniu</text:span><text:span text:style-name="T24">, </text:span><text:span text:style-name="T30">w</text:span><text:span text:style-name="T40">y</text:span><text:span text:style-name="T24">jaśn</text:span><text:span text:style-name="T40">i</text:span><text:span text:style-name="T30">e</text:span><text:span text:style-name="T24">ń do </text:span><text:span text:style-name="T60">ogłoszenia</text:span><text:span text:style-name="T62"> o zamówieniu</text:span><text:span text:style-name="T50"> </text:span><text:span text:style-name="T40">o</text:span><text:span text:style-name="T30">r</text:span><text:span text:style-name="T24">az</text:span><text:span text:style-name="T50"> </text:span><text:span text:style-name="T24">j</text:span><text:span text:style-name="T40">e</text:span><text:span text:style-name="T24">go</text:span><text:span text:style-name="T60"> zmian</text:span><text:span text:style-name="T24">,</text:span></text:p>
        </text:list-item>
        <text:list-item>
          <text:p text:style-name="P235"><text:span text:style-name="T24">c</text:span><text:span text:style-name="T40">e</text:span><text:span text:style-name="T24">na moj</text:span><text:span text:style-name="T30">e</text:span><text:span text:style-name="T24">j (nas</text:span><text:span text:style-name="T40">z</text:span><text:span text:style-name="T30">e</text:span><text:span text:style-name="T24">j) </text:span><text:span text:style-name="T30">of</text:span><text:span text:style-name="T40">e</text:span><text:span text:style-name="T30">r</text:span><text:span text:style-name="T24">ty </text:span><text:span text:style-name="T40">z</text:span><text:span text:style-name="T24">a </text:span><text:span text:style-name="T40">r</text:span><text:span text:style-name="T30">e</text:span><text:span text:style-name="T24">a</text:span><text:span text:style-name="T30">l</text:span><text:span text:style-name="T40">i</text:span><text:span text:style-name="T30">z</text:span><text:span text:style-name="T24">ację ca</text:span><text:span text:style-name="T30">ł</text:span><text:span text:style-name="T40">o</text:span><text:span text:style-name="T24">ści n</text:span><text:span text:style-name="T30">i</text:span><text:span text:style-name="T24">n</text:span><text:span text:style-name="T40">i</text:span><text:span text:style-name="T30">e</text:span><text:span text:style-name="T24">js</text:span><text:span text:style-name="T40">z</text:span><text:span text:style-name="T30">e</text:span><text:span text:style-name="T24">go </text:span><text:span text:style-name="T40">z</text:span><text:span text:style-name="T24">am</text:span><text:span text:style-name="T57">ó</text:span><text:span text:style-name="T40">w</text:span><text:span text:style-name="T30">i</text:span><text:span text:style-name="T40">e</text:span><text:span text:style-name="T24">n</text:span><text:span text:style-name="T30">i</text:span><text:span text:style-name="T24">a </text:span><text:span text:style-name="T40">w</text:span><text:span text:style-name="T30">y</text:span><text:span text:style-name="T24">n</text:span><text:span text:style-name="T40">o</text:span><text:span text:style-name="T24">si :</text:span></text:p>
        </text:list-item>
      </text:list>
      <text:p text:style-name="P91"><text:span text:style-name="T25"><text:s/>- </text:span><text:span text:style-name="T26">Świadczenie</text:span><text:span text:style-name="T28"> specjalistycznych usług opiekuńczych dla dzieci z zaburzeniami <text:s/>rozwojowymi w tym z autyzmem:</text:span></text:p>
      <table:table table:name="Tabela12" table:style-name="Tabela12">
        <table:table-column table:style-name="Tabela12.A"/>
        <table:table-column table:style-name="Tabela12.B"/>
        <table:table-column table:style-name="Tabela12.C" table:number-columns-repeated="2"/>
        <table:table-column table:style-name="Tabela12.E"/>
        <table:table-row table:style-name="Tabela12.1">
          <table:table-cell table:style-name="Tabela12.A1" office:value-type="string">
            <text:p text:style-name="P15">Lp.</text:p>
          </table:table-cell>
          <table:table-cell table:style-name="Tabela12.A1" office:value-type="string">
            <text:p text:style-name="P15">Rodzaj usługi</text:p>
          </table:table-cell>
          <table:table-cell table:style-name="Tabela12.A1" office:value-type="string">
            <text:p text:style-name="P18">Liczba godzin </text:p>
            <text:p text:style-name="P18">10 miesięcy</text:p>
          </table:table-cell>
          <table:table-cell table:style-name="Tabela12.A1" office:value-type="string">
            <text:p text:style-name="P15">Cena za 1 godzinę zegarową <text:s/>(brutto)</text:p>
          </table:table-cell>
          <table:table-cell table:style-name="Tabela12.E1" office:value-type="string">
            <text:p text:style-name="P15">Razem </text:p>
            <text:p text:style-name="P14">cena za 1 godzinę zegarową <text:s/>x 10 miesiący (brutto)</text:p>
          </table:table-cell>
        </table:table-row>
        <table:table-row table:style-name="Tabela12.1">
          <table:table-cell table:style-name="Tabela12.A1" office:value-type="string">
            <text:p text:style-name="P15">1</text:p>
          </table:table-cell>
          <table:table-cell table:style-name="Tabela12.A1" office:value-type="string">
            <text:p text:style-name="P46"><text:span text:style-name="T24">Specjalistyczne usługi </text:span><text:span text:style-name="T29">dla dzieci z zaburzeniami <text:s/>rozwojowymi w tym z autyzmem</text:span></text:p>
          </table:table-cell>
          <table:table-cell table:style-name="Tabela12.C2" office:value-type="float" office:value="1440">
            <text:p text:style-name="P15">1440</text:p>
          </table:table-cell>
          <table:table-cell table:style-name="Tabela12.A1" office:value-type="string">
            <text:p text:style-name="P15"/>
          </table:table-cell>
          <table:table-cell table:style-name="Tabela12.E1" office:value-type="string">
            <text:p text:style-name="P15"/>
          </table:table-cell>
        </table:table-row>
        <table:table-row table:style-name="Tabela12.1">
          <table:table-cell table:style-name="Tabela12.A1" table:number-columns-spanned="4" office:value-type="string">
            <text:p text:style-name="P22">Razem cena za całość zadania (10 miesiący):</text:p>
            <text:p text:style-name="P20"/>
          </table:table-cell>
          <table:covered-table-cell/>
          <table:covered-table-cell/>
          <table:covered-table-cell/>
          <table:table-cell table:style-name="Tabela12.E1" office:value-type="string">
            <text:p text:style-name="P21"/>
          </table:table-cell>
        </table:table-row>
      </table:table>
      <text:p text:style-name="P92"/>
      <text:list xml:id="list32763059" text:continue-numbering="true" text:style-name="WW8Num27">
        <text:list-item>
          <text:p text:style-name="P215"><text:span text:style-name="T24">n</text:span><text:span text:style-name="T40">i</text:span><text:span text:style-name="T24">n</text:span><text:span text:style-name="T30">ie</text:span><text:span text:style-name="T24">j</text:span><text:span text:style-name="T34">s</text:span><text:span text:style-name="T30">z</text:span><text:span text:style-name="T24">a</text:span><text:span text:style-name="T53"> </text:span><text:span text:style-name="T30">of</text:span><text:span text:style-name="T40">e</text:span><text:span text:style-name="T30">r</text:span><text:span text:style-name="T24">ta</text:span><text:span text:style-name="T50"> </text:span><text:span text:style-name="T24">j</text:span><text:span text:style-name="T30">e</text:span><text:span text:style-name="T34">s</text:span><text:span text:style-name="T24">t</text:span><text:span text:style-name="T62"> </text:span><text:span text:style-name="T40">w</text:span><text:span text:style-name="T24">a</text:span><text:span text:style-name="T30">ż</text:span><text:span text:style-name="T24">na</text:span><text:span text:style-name="T53"> </text:span><text:span text:style-name="T24">p</text:span><text:span text:style-name="T30">r</text:span><text:span text:style-name="T40">z</text:span><text:span text:style-name="T30">e</text:span><text:span text:style-name="T24">z </text:span><text:span text:style-name="T26">30</text:span><text:span text:style-name="T61"> </text:span><text:span text:style-name="T24">dn</text:span><text:span text:style-name="T30">i</text:span><text:span text:style-name="T24">,</text:span></text:p>
        </text:list-item>
        <text:list-item>
          <text:p text:style-name="P215"><text:span text:style-name="T24">a</text:span><text:span text:style-name="T40">k</text:span><text:span text:style-name="T24">c</text:span><text:span text:style-name="T30">e</text:span><text:span text:style-name="T24">pt</text:span><text:span text:style-name="T40">u</text:span><text:span text:style-name="T24">j</text:span><text:span text:style-name="T30">ę</text:span><text:span text:style-name="T24">(</text:span><text:span text:style-name="T40">e</text:span><text:span text:style-name="T24">my)</text:span><text:span text:style-name="T53"> </text:span><text:span text:style-name="T24">b</text:span><text:span text:style-name="T30">e</text:span><text:span text:style-name="T24">z</text:span><text:span text:style-name="T50"> </text:span><text:span text:style-name="T40">z</text:span><text:span text:style-name="T24">astr</text:span><text:span text:style-name="T40">z</text:span><text:span text:style-name="T30">e</text:span><text:span text:style-name="T40">ż</text:span><text:span text:style-name="T30">e</text:span><text:span text:style-name="T24">ń</text:span><text:span text:style-name="T53"> </text:span><text:span text:style-name="T33">Załącznik nr 5 – istotne postanowienia umowy</text:span></text:p>
        </text:list-item>
        <text:list-item>
          <text:p text:style-name="P215"><text:span text:style-name="T78">w p</text:span><text:span text:style-name="T79">rz</text:span><text:span text:style-name="T80">y</text:span><text:span text:style-name="T78">pad</text:span><text:span text:style-name="T79">k</text:span><text:span text:style-name="T78">u u</text:span><text:span text:style-name="T79">z</text:span><text:span text:style-name="T78">nan</text:span><text:span text:style-name="T80">i</text:span><text:span text:style-name="T78">a moj</text:span><text:span text:style-name="T80">e</text:span><text:span text:style-name="T78">j (nas</text:span><text:span text:style-name="T79">z</text:span><text:span text:style-name="T80">e</text:span><text:span text:style-name="T78">j) </text:span><text:span text:style-name="T79">o</text:span><text:span text:style-name="T80">f</text:span><text:span text:style-name="T79">e</text:span><text:span text:style-name="T80">r</text:span><text:span text:style-name="T78">ty </text:span><text:span text:style-name="T79">z</text:span><text:span text:style-name="T78">a naj</text:span><text:span text:style-name="T81">k</text:span><text:span text:style-name="T79">o</text:span><text:span text:style-name="T80">r</text:span><text:span text:style-name="T79">zy</text:span><text:span text:style-name="T78">st</text:span><text:span text:style-name="T79">n</text:span><text:span text:style-name="T80">ie</text:span><text:span text:style-name="T78">js</text:span><text:span text:style-name="T79">z</text:span><text:span text:style-name="T78">ą umo</text:span><text:span text:style-name="T80">w</text:span><text:span text:style-name="T78">ę </text:span><text:span text:style-name="T79">zo</text:span><text:span text:style-name="T81">b</text:span><text:span text:style-name="T79">o</text:span><text:span text:style-name="T80">w</text:span><text:span text:style-name="T79">i</text:span><text:span text:style-name="T81">ą</text:span><text:span text:style-name="T79">z</text:span><text:span text:style-name="T78">uj</text:span><text:span text:style-name="T79">ę</text:span><text:span text:style-name="T78">(</text:span><text:span text:style-name="T80">e</text:span><text:span text:style-name="T78">m</text:span><text:span text:style-name="T82">y</text:span><text:span text:style-name="T78">) </text:span><text:span text:style-name="T24">s</text:span><text:span text:style-name="T40">i</text:span><text:span text:style-name="T24">ę </text:span><text:span text:style-name="T40">z</text:span><text:span text:style-name="T24">a</text:span><text:span text:style-name="T30">w</text:span><text:span text:style-name="T40">rz</text:span><text:span text:style-name="T30">e</text:span><text:span text:style-name="T24">ć w mi</text:span><text:span text:style-name="T30">e</text:span><text:span text:style-name="T24">j</text:span><text:span text:style-name="T34">s</text:span><text:span text:style-name="T24">cu i te</text:span><text:span text:style-name="T30">r</text:span><text:span text:style-name="T24">min</text:span><text:span text:style-name="T30">i</text:span><text:span text:style-name="T24">e ja</text:span><text:span text:style-name="T40">k</text:span><text:span text:style-name="T30">i</text:span><text:span text:style-name="T24">e </text:span><text:span text:style-name="T40">z</text:span><text:span text:style-name="T30">o</text:span><text:span text:style-name="T24">st</text:span><text:span text:style-name="T40">a</text:span><text:span text:style-name="T24">ną </text:span><text:span text:style-name="T30">w</text:span><text:span text:style-name="T24">s</text:span><text:span text:style-name="T40">k</text:span><text:span text:style-name="T24">a</text:span><text:span text:style-name="T40">z</text:span><text:span text:style-name="T24">ane </text:span><text:span text:style-name="T57">p</text:span><text:span text:style-name="T40">rz</text:span><text:span text:style-name="T30">e</text:span><text:span text:style-name="T24">z </text:span><text:span text:style-name="T40">Z</text:span><text:span text:style-name="T24">am</text:span><text:span text:style-name="T30">aw</text:span><text:span text:style-name="T40">i</text:span><text:span text:style-name="T24">aj</text:span><text:span text:style-name="T57">ą</text:span><text:span text:style-name="T34">c</text:span><text:span text:style-name="T30">e</text:span><text:span text:style-name="T24">go,</text:span></text:p>
        </text:list-item>
        <text:list-item>
          <text:p text:style-name="P216"><text:span text:style-name="T24">s</text:span><text:span text:style-name="T40">k</text:span><text:span text:style-name="T30">ł</text:span><text:span text:style-name="T24">adam</text:span><text:span text:style-name="T40">(y</text:span><text:span text:style-name="T24">) n</text:span><text:span text:style-name="T30">i</text:span><text:span text:style-name="T24">n</text:span><text:span text:style-name="T30">i</text:span><text:span text:style-name="T40">e</text:span><text:span text:style-name="T24">js</text:span><text:span text:style-name="T40">z</text:span><text:span text:style-name="T24">ą </text:span><text:span text:style-name="T40">o</text:span><text:span text:style-name="T30">f</text:span><text:span text:style-name="T40">e</text:span><text:span text:style-name="T30">r</text:span><text:span text:style-name="T24">tę [</text:span><text:span text:style-name="T30">w</text:span><text:span text:style-name="T24">e </text:span><text:span text:style-name="T30">wł</text:span><text:span text:style-name="T24">asn</text:span><text:span text:style-name="T40">y</text:span><text:span text:style-name="T24">m </text:span><text:span text:style-name="T40">i</text:span><text:span text:style-name="T24">mi</text:span><text:span text:style-name="T30">e</text:span><text:span text:style-name="T24">n</text:span><text:span text:style-name="T30">i</text:span><text:span text:style-name="T34">u</text:span><text:span text:style-name="T24">] / [ja</text:span><text:span text:style-name="T30">k</text:span><text:span text:style-name="T24">o W</text:span><text:span text:style-name="T30">y</text:span><text:span text:style-name="T40">ko</text:span><text:span text:style-name="T24">na</text:span><text:span text:style-name="T30">w</text:span><text:span text:style-name="T24">cy </text:span><text:span text:style-name="T30">w</text:span><text:span text:style-name="T24">sp</text:span><text:span text:style-name="T30">ó</text:span><text:span text:style-name="T40">l</text:span><text:span text:style-name="T24">n</text:span><text:span text:style-name="T30">i</text:span><text:span text:style-name="T24">e ub</text:span><text:span text:style-name="T40">i</text:span><text:span text:style-name="T30">e</text:span><text:span text:style-name="T24">gający s</text:span><text:span text:style-name="T40">i</text:span><text:span text:style-name="T24">ę</text:span><text:span text:style-name="T62"> </text:span><text:span text:style-name="T24">o</text:span><text:span text:style-name="T50"> </text:span><text:span text:style-name="T24">ud</text:span><text:span text:style-name="T40">z</text:span><text:span text:style-name="T30">i</text:span><text:span text:style-name="T40">e</text:span><text:span text:style-name="T30">le</text:span><text:span text:style-name="T24">n</text:span><text:span text:style-name="T40">i</text:span><text:span text:style-name="T24">e</text:span><text:span text:style-name="T50"> </text:span><text:span text:style-name="T30">z</text:span><text:span text:style-name="T24">amó</text:span><text:span text:style-name="T30">w</text:span><text:span text:style-name="T40">i</text:span><text:span text:style-name="T30">e</text:span><text:span text:style-name="T24">n</text:span><text:span text:style-name="T40">i</text:span><text:span text:style-name="T24">a],</text:span></text:p>
        </text:list-item>
        <text:list-item>
          <text:p text:style-name="P216"><text:span text:style-name="T34">n</text:span><text:span text:style-name="T30">i</text:span><text:span text:style-name="T24">e uc</text:span><text:span text:style-name="T40">z</text:span><text:span text:style-name="T30">e</text:span><text:span text:style-name="T24">st</text:span><text:span text:style-name="T40">n</text:span><text:span text:style-name="T30">i</text:span><text:span text:style-name="T24">c</text:span><text:span text:style-name="T40">z</text:span><text:span text:style-name="T30">ę</text:span><text:span text:style-name="T24">(</text:span><text:span text:style-name="T40">y</text:span><text:span text:style-name="T24">my) ja</text:span><text:span text:style-name="T40">k</text:span><text:span text:style-name="T24">o W</text:span><text:span text:style-name="T40">yk</text:span><text:span text:style-name="T30">o</text:span><text:span text:style-name="T24">na</text:span><text:span text:style-name="T40">w</text:span><text:span text:style-name="T24">ca w ja</text:span><text:span text:style-name="T30">k</text:span><text:span text:style-name="T40">i</text:span><text:span text:style-name="T30">e</text:span><text:span text:style-name="T24">jk</text:span><text:span text:style-name="T30">o</text:span><text:span text:style-name="T40">l</text:span><text:span text:style-name="T30">wi</text:span><text:span text:style-name="T40">e</text:span><text:span text:style-name="T24">k </text:span><text:span text:style-name="T30">i</text:span><text:span text:style-name="T24">nn</text:span><text:span text:style-name="T40">e</text:span><text:span text:style-name="T24">j </text:span><text:span text:style-name="T30">o</text:span><text:span text:style-name="T40">f</text:span><text:span text:style-name="T30">e</text:span><text:span text:style-name="T40">r</text:span><text:span text:style-name="T24">c</text:span><text:span text:style-name="T30">i</text:span><text:span text:style-name="T24">e </text:span><text:span text:style-name="T40">z</text:span><text:span text:style-name="T30">ło</text:span><text:span text:style-name="T40">żo</text:span><text:span text:style-name="T24">n</text:span><text:span text:style-name="T30">e</text:span><text:span text:style-name="T24">j w c</text:span><text:span text:style-name="T40">e</text:span><text:span text:style-name="T30">l</text:span><text:span text:style-name="T24">u ud</text:span><text:span text:style-name="T40">z</text:span><text:span text:style-name="T30">i</text:span><text:span text:style-name="T40">e</text:span><text:span text:style-name="T30">le</text:span><text:span text:style-name="T34">n</text:span><text:span text:style-name="T30">i</text:span><text:span text:style-name="T24">a</text:span><text:span text:style-name="T50"> zamówienia.</text:span></text:p>
        </text:list-item>
        <text:list-item>
          <text:p text:style-name="P236">Oświadczam, że wypełniłem obowiązki informacyjne przewidziane w art. 13 lub art. 14 RODO wobec osób fizycznych, od których dane osobowe bezpośrednio lub pośrednio pozyskałem <text:line-break/>w celu ubiegania się o udzielenie zamówienia publicznego w niniejszym postępowaniu. <text:line-break/><text:soft-page-break/>(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item>
        <text:list-item>
          <text:p text:style-name="P237">zamierzamy/nie zamierzamy powierzyć podwykonawcom wykonanie następujących części zamówienia:</text:p>
        </text:list-item>
      </text:list>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08">l.p.</text:p>
          </table:table-cell>
          <table:table-cell table:style-name="Tabela13.A1" office:value-type="string">
            <text:p text:style-name="P209">Nazwa części zamówienia</text:p>
          </table:table-cell>
          <table:table-cell table:style-name="Tabela13.C1" office:value-type="string">
            <text:p text:style-name="P209">Nazwa (firma) podwykonawcy</text:p>
          </table:table-cell>
        </table:table-row>
        <table:table-row table:style-name="Tabela13.1">
          <table:table-cell table:style-name="Tabela13.A1" office:value-type="string">
            <text:p text:style-name="P208">1.</text:p>
          </table:table-cell>
          <table:table-cell table:style-name="Tabela13.A1" office:value-type="string">
            <text:p text:style-name="P210"/>
          </table:table-cell>
          <table:table-cell table:style-name="Tabela13.C1" office:value-type="string">
            <text:p text:style-name="P210"/>
          </table:table-cell>
        </table:table-row>
      </table:table>
      <text:p text:style-name="P16"/>
      <text:p text:style-name="P93"><text:span text:style-name="T26">5.</text:span><text:span text:style-name="T48"> </text:span><text:span text:style-name="T26">P</text:span><text:span text:style-name="T38">o</text:span><text:span text:style-name="T26">dp</text:span><text:span text:style-name="T35">i</text:span><text:span text:style-name="T31">s</text:span><text:span text:style-name="T26">(</text:span><text:span text:style-name="T38">y</text:span><text:span text:style-name="T26">):</text:span><draw:frame draw:style-name="fr1" draw:name="Ramka1" text:anchor-type="char" svg:x="2.365cm" svg:y="0.369cm" svg:width="16.499cm" svg:height="3.983cm" draw:z-index="1"><draw:text-box><table:table table:name="Tabela20" table:style-name="Tabela20"><table:table-column table:style-name="Tabela20.A"/><table:table-column table:style-name="Tabela20.B"/><table:table-column table:style-name="Tabela20.C"/><table:table-column table:style-name="Tabela20.D"/><table:table-column table:style-name="Tabela20.E"/><table:table-column table:style-name="Tabela20.F"/><table:table-row table:style-name="Tabela20.1"><table:table-cell table:style-name="Tabela20.A1" office:value-type="string"><text:p text:style-name="P43"/><text:p text:style-name="P42"/><text:p text:style-name="P124"/><text:p text:style-name="P81"><text:span text:style-name="T14">l.</text:span><text:span text:style-name="T15">p.</text:span></text:p></table:table-cell><table:table-cell table:style-name="Tabela20.B1" office:value-type="string"><text:p text:style-name="P125"/><text:p text:style-name="P42"/><text:p text:style-name="P42"/><text:p text:style-name="P126"><text:span text:style-name="T14">N</text:span><text:span text:style-name="T16">a</text:span><text:span text:style-name="T17">z</text:span><text:span text:style-name="T14">w</text:span><text:span text:style-name="T15">a(</text:span><text:span text:style-name="T17">y</text:span><text:span text:style-name="T15">) W</text:span><text:span text:style-name="T14">y</text:span><text:span text:style-name="T18">k</text:span><text:span text:style-name="T14">o</text:span><text:span text:style-name="T15">na</text:span><text:span text:style-name="T14">w</text:span><text:span text:style-name="T16">c</text:span><text:span text:style-name="T14">y</text:span><text:span text:style-name="T15">(</text:span><text:span text:style-name="T17">ó</text:span><text:span text:style-name="T14">w</text:span><text:span text:style-name="T15">)</text:span></text:p></table:table-cell><table:table-cell table:style-name="Tabela20.B1" office:value-type="string"><text:p text:style-name="P127"><text:span text:style-name="T14">N</text:span><text:span text:style-name="T15">a</text:span><text:span text:style-name="T17">z</text:span><text:span text:style-name="T14">w</text:span><text:span text:style-name="T17">i</text:span><text:span text:style-name="T15">s</text:span><text:span text:style-name="T17">k</text:span><text:span text:style-name="T15">o</text:span><text:span text:style-name="T19"> </text:span><text:span text:style-name="T15">i</text:span><text:span text:style-name="T20"> </text:span><text:span text:style-name="T14">i</text:span><text:span text:style-name="T15">mię </text:span><text:span text:style-name="T14">o</text:span><text:span text:style-name="T16">s</text:span><text:span text:style-name="T14">o</text:span><text:span text:style-name="T15">by</text:span><text:span text:style-name="T20"> </text:span><text:span text:style-name="T15">(</text:span><text:span text:style-name="T17">o</text:span><text:span text:style-name="T15">s</text:span><text:span text:style-name="T14">ó</text:span><text:span text:style-name="T15">b) up</text:span><text:span text:style-name="T17">o</text:span><text:span text:style-name="T14">w</text:span><text:span text:style-name="T15">a</text:span><text:span text:style-name="T17">ż</text:span><text:span text:style-name="T15">n</text:span><text:span text:style-name="T14">io</text:span><text:span text:style-name="T16">n</text:span><text:span text:style-name="T14">e</text:span><text:span text:style-name="T15">j(</text:span><text:span text:style-name="T17">y</text:span><text:span text:style-name="T15">ch) do</text:span><text:span text:style-name="T19"> </text:span><text:span text:style-name="T15">p</text:span><text:span text:style-name="T17">o</text:span><text:span text:style-name="T15">dp</text:span><text:span text:style-name="T14">i</text:span><text:span text:style-name="T15">san</text:span><text:span text:style-name="T14">i</text:span><text:span text:style-name="T15">a n</text:span><text:span text:style-name="T14">i</text:span><text:span text:style-name="T15">n</text:span><text:span text:style-name="T17">i</text:span><text:span text:style-name="T14">e</text:span><text:span text:style-name="T15">js</text:span><text:span text:style-name="T17">z</text:span><text:span text:style-name="T14">e</text:span><text:span text:style-name="T15">j</text:span><text:span text:style-name="T21"> </text:span><text:span text:style-name="T14">of</text:span><text:span text:style-name="T17">e</text:span><text:span text:style-name="T14">r</text:span><text:span text:style-name="T15">ty</text:span><text:span text:style-name="T20"> </text:span><text:span text:style-name="T15">w </text:span><text:span text:style-name="T14">i</text:span><text:span text:style-name="T15">mi</text:span><text:span text:style-name="T17">e</text:span><text:span text:style-name="T15">n</text:span><text:span text:style-name="T14">i</text:span><text:span text:style-name="T15">u W</text:span><text:span text:style-name="T14">y</text:span><text:span text:style-name="T18">k</text:span><text:span text:style-name="T14">o</text:span><text:span text:style-name="T15">na</text:span><text:span text:style-name="T14">w</text:span><text:span text:style-name="T16">c</text:span><text:span text:style-name="T14">y</text:span><text:span text:style-name="T15">(</text:span><text:span text:style-name="T17">ó</text:span><text:span text:style-name="T14">w</text:span><text:span text:style-name="T15">)</text:span></text:p></table:table-cell><table:table-cell table:style-name="Tabela20.B1" office:value-type="string"><text:p text:style-name="P129"/><text:p text:style-name="P130"><text:span text:style-name="T14">P</text:span><text:span text:style-name="T17">o</text:span><text:span text:style-name="T15">dp</text:span><text:span text:style-name="T14">i</text:span><text:span text:style-name="T15">s(</text:span><text:span text:style-name="T17">y</text:span><text:span text:style-name="T15">)</text:span><text:span text:style-name="T21"> </text:span><text:span text:style-name="T14">o</text:span><text:span text:style-name="T15">s</text:span><text:span text:style-name="T14">o</text:span><text:span text:style-name="T15">b</text:span><text:span text:style-name="T17">y</text:span><text:span text:style-name="T15">(</text:span><text:span text:style-name="T17">o</text:span><text:span text:style-name="T15">s</text:span><text:span text:style-name="T14">ó</text:span><text:span text:style-name="T15">b) up</text:span><text:span text:style-name="T17">o</text:span><text:span text:style-name="T14">w</text:span><text:span text:style-name="T15">a</text:span><text:span text:style-name="T17">ż</text:span><text:span text:style-name="T15">n</text:span><text:span text:style-name="T14">io</text:span><text:span text:style-name="T16">n</text:span><text:span text:style-name="T14">e</text:span><text:span text:style-name="T15">j(</text:span><text:span text:style-name="T17">y</text:span><text:span text:style-name="T15">ch)</text:span><text:span text:style-name="T21"> </text:span><text:span text:style-name="T22">d</text:span><text:span text:style-name="T15">o p</text:span><text:span text:style-name="T14">o</text:span><text:span text:style-name="T15">dp</text:span><text:span text:style-name="T14">i</text:span><text:span text:style-name="T15">san</text:span><text:span text:style-name="T17">i</text:span><text:span text:style-name="T15">a</text:span><text:span text:style-name="T23"> </text:span><text:span text:style-name="T15">n</text:span><text:span text:style-name="T14">i</text:span><text:span text:style-name="T15">n</text:span><text:span text:style-name="T17">i</text:span><text:span text:style-name="T14">e</text:span><text:span text:style-name="T15">js</text:span><text:span text:style-name="T17">z</text:span><text:span text:style-name="T14">e</text:span><text:span text:style-name="T15">j </text:span><text:span text:style-name="T14">of</text:span><text:span text:style-name="T17">e</text:span><text:span text:style-name="T14">r</text:span><text:span text:style-name="T15">ty</text:span><text:span text:style-name="T20"> </text:span><text:span text:style-name="T15">w</text:span><text:span text:style-name="T20"> </text:span><text:span text:style-name="T14">i</text:span><text:span text:style-name="T15">mi</text:span><text:span text:style-name="T14">e</text:span><text:span text:style-name="T15">n</text:span><text:span text:style-name="T17">i</text:span><text:span text:style-name="T15">u W</text:span><text:span text:style-name="T14">y</text:span><text:span text:style-name="T17">ko</text:span><text:span text:style-name="T15">na</text:span><text:span text:style-name="T14">w</text:span><text:span text:style-name="T15">c</text:span><text:span text:style-name="T17">y</text:span><text:span text:style-name="T15">(</text:span><text:span text:style-name="T14">ó</text:span><text:span text:style-name="T17">w</text:span><text:span text:style-name="T15">)</text:span></text:p></table:table-cell><table:table-cell table:style-name="Tabela20.A1" office:value-type="string"><text:p text:style-name="P125"/><text:p text:style-name="P42"/><text:p text:style-name="P42"/><text:p text:style-name="P132"><text:span text:style-name="T14">P</text:span><text:span text:style-name="T17">i</text:span><text:span text:style-name="T14">e</text:span><text:span text:style-name="T15">c</text:span><text:span text:style-name="T17">z</text:span><text:span text:style-name="T14">ę</text:span><text:span text:style-name="T16">ć</text:span><text:span text:style-name="T15">(c</text:span><text:span text:style-name="T14">i</text:span><text:span text:style-name="T17">e</text:span><text:span text:style-name="T15">) W</text:span><text:span text:style-name="T14">y</text:span><text:span text:style-name="T18">k</text:span><text:span text:style-name="T14">o</text:span><text:span text:style-name="T15">na</text:span><text:span text:style-name="T14">w</text:span><text:span text:style-name="T16">c</text:span><text:span text:style-name="T15">(</text:span><text:span text:style-name="T14">ów</text:span><text:span text:style-name="T15">)</text:span></text:p></table:table-cell><table:table-cell table:style-name="Tabela20.F1" office:value-type="string"><text:p text:style-name="P125"/><text:p text:style-name="P42"/><text:p text:style-name="P42"/><text:p text:style-name="P133"><text:span text:style-name="T15">M</text:span><text:span text:style-name="T14">i</text:span><text:span text:style-name="T17">e</text:span><text:span text:style-name="T15">jsc</text:span><text:span text:style-name="T14">o</text:span><text:span text:style-name="T17">w</text:span><text:span text:style-name="T14">o</text:span><text:span text:style-name="T15">ść i</text:span><text:span text:style-name="T20"> </text:span><text:span text:style-name="T15">data</text:span></text:p></table:table-cell></table:table-row><table:table-row table:style-name="Tabela20.2"><table:table-cell table:style-name="Tabela20.A2" office:value-type="string"><text:p text:style-name="P83"><text:span text:style-name="T104">1</text:span><text:span text:style-name="T105">)</text:span></text:p></table:table-cell><table:table-cell table:style-name="Tabela20.B2" office:value-type="string"><text:p text:style-name="P44"/></table:table-cell><table:table-cell table:style-name="Tabela20.B2" office:value-type="string"><text:p text:style-name="P44"/></table:table-cell><table:table-cell table:style-name="Tabela20.B2" office:value-type="string"><text:p text:style-name="P44"/></table:table-cell><table:table-cell table:style-name="Tabela20.A2" office:value-type="string"><text:p text:style-name="P44"/></table:table-cell><table:table-cell table:style-name="Tabela20.F2" office:value-type="string"><text:p text:style-name="P44"/></table:table-cell></table:table-row><table:table-row table:style-name="Tabela20.2"><table:table-cell table:style-name="Tabela20.A3" office:value-type="string"><text:p text:style-name="P85"><text:span text:style-name="T104">2</text:span><text:span text:style-name="T105">)</text:span></text:p></table:table-cell><table:table-cell table:style-name="Tabela20.B3" office:value-type="string"><text:p text:style-name="P44"/></table:table-cell><table:table-cell table:style-name="Tabela20.B3" office:value-type="string"><text:p text:style-name="P44"/></table:table-cell><table:table-cell table:style-name="Tabela20.B3" office:value-type="string"><text:p text:style-name="P44"/></table:table-cell><table:table-cell table:style-name="Tabela20.A3" office:value-type="string"><text:p text:style-name="P44"/></table:table-cell><table:table-cell table:style-name="Tabela20.F3" office:value-type="string"><text:p text:style-name="P44"/></table:table-cell></table:table-row></table:table><text:p text:style-name="P45"/></draw:text-box></draw:frame></text:p>
      <text:p text:style-name="P16"/>
      <text:p text:style-name="P94"/>
      <text:list xml:id="list32750783" text:continue-list="list1617687224174810699" text:style-name="Outline">
        <text:list-item>
          <text:list>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item>
              <text:h text:style-name="P268" text:outline-level="2"/>
            </text:list-item>
          </text:list>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list xml:id="list32751239" text:continue-numbering="true" text:style-name="Outline">
        <text:list-item>
          <text:list>
            <text:list-item>
              <text:h text:style-name="P267" text:outline-level="2"><text:span text:style-name="T71">Za</text:span><text:span text:style-name="T70">łąc</text:span><text:span text:style-name="T72">z</text:span><text:span text:style-name="T73">n</text:span><text:span text:style-name="T71">i</text:span><text:span text:style-name="T70">k nr 2 – w</text:span><text:span text:style-name="T72">z</text:span><text:span text:style-name="T70">ór o</text:span><text:span text:style-name="T72">ś</text:span><text:span text:style-name="T70">wiadczen</text:span><text:span text:style-name="T71">i</text:span><text:span text:style-name="T70">a </text:span><text:span text:style-name="T72">W</text:span><text:span text:style-name="T70">y</text:span><text:span text:style-name="T72">k</text:span><text:span text:style-name="T70">onawcy</text:span></text:h>
            </text:list-item>
          </text:list>
        </text:list-item>
      </text:list>
      <text:p text:style-name="P102"/>
      <text:p text:style-name="P102"/>
      <text:p text:style-name="P79"><text:span text:style-name="T26">Nr</text:span><text:span text:style-name="T48"> </text:span><text:span text:style-name="T31">r</text:span><text:span text:style-name="T35">e</text:span><text:span text:style-name="T26">fe</text:span><text:span text:style-name="T31">r</text:span><text:span text:style-name="T26">enc</text:span><text:span text:style-name="T38">y</text:span><text:span text:style-name="T31">j</text:span><text:span text:style-name="T26">ny</text:span><text:span text:style-name="T42"> </text:span><text:span text:style-name="T26">nadany</text:span><text:span text:style-name="T48"> </text:span><text:span text:style-name="T38">s</text:span><text:span text:style-name="T26">p</text:span><text:span text:style-name="T31">r</text:span><text:span text:style-name="T26">awie</text:span><text:span text:style-name="T45"> </text:span><text:span text:style-name="T26">p</text:span><text:span text:style-name="T31">r</text:span><text:span text:style-name="T38">z</text:span><text:span text:style-name="T26">ez</text:span><text:span text:style-name="T48"> </text:span><text:span text:style-name="T38">Z</text:span><text:span text:style-name="T26">amawia</text:span><text:span text:style-name="T31">j</text:span><text:span text:style-name="T26">ąc</text:span><text:span text:style-name="T35">e</text:span><text:span text:style-name="T26">go</text:span><text:span text:style-name="T57">:……………..</text:span></text:p>
      <text:p text:style-name="P16"/>
      <text:p text:style-name="P78"><text:span text:style-name="T26">1.</text:span><text:span text:style-name="T48"> </text:span><text:span text:style-name="T63">Z</text:span><text:span text:style-name="T26">A</text:span><text:span text:style-name="T38">M</text:span><text:span text:style-name="T26">A</text:span><text:span text:style-name="T31">W</text:span><text:span text:style-name="T26">IAJĄC</text:span><text:span text:style-name="T38">Y</text:span><text:span text:style-name="T26">:</text:span></text:p>
      <text:p text:style-name="P24"/>
      <text:p text:style-name="P20">Ośrodek Pomocy Społecznej w Grodkowie, </text:p>
      <text:p text:style-name="P78"><text:span text:style-name="T27">Szpitalna 13</text:span><text:span text:style-name="T26">, 49-200 Grodków</text:span></text:p>
      <text:p text:style-name="P72"/>
      <text:p text:style-name="P78"><text:span text:style-name="T26">2.</text:span><text:span text:style-name="T48"> </text:span><text:span text:style-name="T38">WYK</text:span><text:span text:style-name="T26">O</text:span><text:span text:style-name="T31">N</text:span><text:span text:style-name="T26">A</text:span><text:span text:style-name="T38">W</text:span><text:span text:style-name="T55">C</text:span><text:span text:style-name="T35">A</text:span><text:span text:style-name="T26">:</text:span></text:p>
      <text:p text:style-name="P78"><text:span text:style-name="T24">Nini</text:span><text:span text:style-name="T34">e</text:span><text:span text:style-name="T30">j</text:span><text:span text:style-name="T40">s</text:span><text:span text:style-name="T30">z</text:span><text:span text:style-name="T24">a</text:span><text:span text:style-name="T46"> </text:span><text:span text:style-name="T24">ofe</text:span><text:span text:style-name="T30">r</text:span><text:span text:style-name="T24">ta</text:span><text:span text:style-name="T53"> </text:span><text:span text:style-name="T40">z</text:span><text:span text:style-name="T24">o</text:span><text:span text:style-name="T40">s</text:span><text:span text:style-name="T24">ta</text:span><text:span text:style-name="T30">j</text:span><text:span text:style-name="T24">e</text:span><text:span text:style-name="T46"> </text:span><text:span text:style-name="T30">zł</text:span><text:span text:style-name="T34">o</text:span><text:span text:style-name="T30">ż</text:span><text:span text:style-name="T24">ona</text:span><text:span text:style-name="T53"> </text:span><text:span text:style-name="T24">p</text:span><text:span text:style-name="T40">r</text:span><text:span text:style-name="T30">z</text:span><text:span text:style-name="T24">e</text:span><text:span text:style-name="T40">z</text:span><text:span text:style-name="T83"> </text:span><text:span text:style-name="T24">:</text:span></text:p>
      <text:p text:style-name="P16"/>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81"><text:span text:style-name="T26">l.</text:span><text:span text:style-name="T38">p</text:span><text:span text:style-name="T26">.</text:span></text:p>
          </table:table-cell>
          <table:table-cell table:style-name="Tabela14.A1" office:value-type="string">
            <text:p text:style-name="P87"><text:span text:style-name="T26">Na</text:span><text:span text:style-name="T31">z</text:span><text:span text:style-name="T26">wa(</text:span><text:span text:style-name="T38">y</text:span><text:span text:style-name="T26">)</text:span><text:span text:style-name="T52"> </text:span><text:span text:style-name="T31">W</text:span><text:span text:style-name="T38">y</text:span><text:span text:style-name="T31">k</text:span><text:span text:style-name="T35">o</text:span><text:span text:style-name="T55">n</text:span><text:span text:style-name="T26">awc</text:span><text:span text:style-name="T38">y</text:span><text:span text:style-name="T26">(ów)</text:span></text:p>
          </table:table-cell>
          <table:table-cell table:style-name="Tabela14.C1" office:value-type="string">
            <text:p text:style-name="P89"><text:span text:style-name="T26">Ad</text:span><text:span text:style-name="T38">r</text:span><text:span text:style-name="T26">e</text:span><text:span text:style-name="T38">s</text:span><text:span text:style-name="T26">(</text:span><text:span text:style-name="T31">y</text:span><text:span text:style-name="T26">) </text:span><text:span text:style-name="T31">W</text:span><text:span text:style-name="T38">y</text:span><text:span text:style-name="T31">k</text:span><text:span text:style-name="T26">onawc</text:span><text:span text:style-name="T38">y</text:span><text:span text:style-name="T26">(ów)</text:span></text:p>
          </table:table-cell>
        </table:table-row>
        <table:table-row table:style-name="Tabela14.2">
          <table:table-cell table:style-name="Tabela14.A2" office:value-type="string">
            <text:p text:style-name="P17"/>
          </table:table-cell>
          <table:table-cell table:style-name="Tabela14.A2" office:value-type="string">
            <text:p text:style-name="P17"/>
          </table:table-cell>
          <table:table-cell table:style-name="Tabela14.C2" office:value-type="string">
            <text:p text:style-name="P17"/>
          </table:table-cell>
        </table:table-row>
        <table:table-row table:style-name="Tabela14.2">
          <table:table-cell table:style-name="Tabela14.A2" office:value-type="string">
            <text:p text:style-name="P17"/>
          </table:table-cell>
          <table:table-cell table:style-name="Tabela14.A2" office:value-type="string">
            <text:p text:style-name="P17"/>
          </table:table-cell>
          <table:table-cell table:style-name="Tabela14.C2" office:value-type="string">
            <text:p text:style-name="P17"/>
          </table:table-cell>
        </table:table-row>
      </table:table>
      <text:p text:style-name="P35"/>
      <text:p text:style-name="P74">Składając ofertę w postępowaniu o udzielenie zamówienia publicznego na usługi społeczne. </text:p>
      <text:p text:style-name="P11"><text:span text:style-name="T26">Świadczenie</text:span><text:span text:style-name="T28"> specjalistycznych usług opiekuńczych dla dzieci z zaburzeniami <text:s/>rozwojowymi w tym <text:s text:c="6"/>z autyzmem</text:span><text:span text:style-name="T25">.</text:span></text:p>
      <text:p text:style-name="P77">(Wykonawca zaznacza właściwą część)</text:p>
      <text:p text:style-name="P14"/>
      <text:p text:style-name="P110">Oświadczam, że mogę ubiegać się o niniejsze zamówienie, gdyż spełniam warunki udziału w postępowaniu określone przez Zamawiającego w ogłoszeniu o zamówieniu.</text:p>
      <text:p text:style-name="P67"><text:tab/><text:tab/><text:tab/><text:tab/><text:tab/><text:tab/><text:tab/><text:tab/><text:tab/><text:tab/><text:tab/></text:p>
      <text:p text:style-name="P11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10"/>
      <text:p text:style-name="P111"/>
      <text:p text:style-name="P112"><text:tab/><text:tab/></text:p>
      <text:p text:style-name="P93"><text:span text:style-name="T26">3.</text:span><text:span text:style-name="T48"> </text:span><text:span text:style-name="T26">P</text:span><text:span text:style-name="T38">o</text:span><text:span text:style-name="T26">dp</text:span><text:span text:style-name="T35">i</text:span><text:span text:style-name="T31">s</text:span><text:span text:style-name="T26">(</text:span><text:span text:style-name="T38">y</text:span><text:span text:style-name="T26">):</text:span></text:p>
      <text:p text:style-name="P76"><draw:frame draw:style-name="fr1" draw:name="Ramka2" text:anchor-type="char" svg:x="2.365cm" svg:y="0.369cm" svg:width="16.499cm" svg:height="3.983cm" draw:z-index="0"><draw:text-box><table:table table:name="Tabela19" table:style-name="Tabela19"><table:table-column table:style-name="Tabela19.A"/><table:table-column table:style-name="Tabela19.B"/><table:table-column table:style-name="Tabela19.C"/><table:table-column table:style-name="Tabela19.D"/><table:table-column table:style-name="Tabela19.E"/><table:table-column table:style-name="Tabela19.F"/><table:table-row table:style-name="Tabela19.1"><table:table-cell table:style-name="Tabela19.A1" office:value-type="string"><text:p text:style-name="P43"/><text:p text:style-name="P42"/><text:p text:style-name="P124"/><text:p text:style-name="P81"><text:span text:style-name="T14">l.</text:span><text:span text:style-name="T15">p.</text:span></text:p></table:table-cell><table:table-cell table:style-name="Tabela19.B1" office:value-type="string"><text:p text:style-name="P125"/><text:p text:style-name="P42"/><text:p text:style-name="P42"/><text:p text:style-name="P126"><text:span text:style-name="T14">N</text:span><text:span text:style-name="T16">a</text:span><text:span text:style-name="T17">z</text:span><text:span text:style-name="T14">w</text:span><text:span text:style-name="T15">a(</text:span><text:span text:style-name="T17">y</text:span><text:span text:style-name="T15">) W</text:span><text:span text:style-name="T14">y</text:span><text:span text:style-name="T18">k</text:span><text:span text:style-name="T14">o</text:span><text:span text:style-name="T15">na</text:span><text:span text:style-name="T14">w</text:span><text:span text:style-name="T16">c</text:span><text:span text:style-name="T14">y</text:span><text:span text:style-name="T15">(</text:span><text:span text:style-name="T17">ó</text:span><text:span text:style-name="T14">w</text:span><text:span text:style-name="T15">)</text:span></text:p></table:table-cell><table:table-cell table:style-name="Tabela19.B1" office:value-type="string"><text:p text:style-name="P127"><text:span text:style-name="T14">N</text:span><text:span text:style-name="T15">a</text:span><text:span text:style-name="T17">z</text:span><text:span text:style-name="T14">w</text:span><text:span text:style-name="T17">i</text:span><text:span text:style-name="T15">s</text:span><text:span text:style-name="T17">k</text:span><text:span text:style-name="T15">o</text:span><text:span text:style-name="T19"> </text:span><text:span text:style-name="T15">i</text:span><text:span text:style-name="T20"> </text:span><text:span text:style-name="T14">i</text:span><text:span text:style-name="T15">mię </text:span><text:span text:style-name="T14">o</text:span><text:span text:style-name="T16">s</text:span><text:span text:style-name="T14">o</text:span><text:span text:style-name="T15">by</text:span><text:span text:style-name="T20"> </text:span><text:span text:style-name="T15">(</text:span><text:span text:style-name="T17">o</text:span><text:span text:style-name="T15">s</text:span><text:span text:style-name="T14">ó</text:span><text:span text:style-name="T15">b) up</text:span><text:span text:style-name="T17">o</text:span><text:span text:style-name="T14">w</text:span><text:span text:style-name="T15">a</text:span><text:span text:style-name="T17">ż</text:span><text:span text:style-name="T15">n</text:span><text:span text:style-name="T14">io</text:span><text:span text:style-name="T16">n</text:span><text:span text:style-name="T14">e</text:span><text:span text:style-name="T15">j(</text:span><text:span text:style-name="T17">y</text:span><text:span text:style-name="T15">ch) do</text:span><text:span text:style-name="T19"> </text:span><text:span text:style-name="T15">p</text:span><text:span text:style-name="T17">o</text:span><text:span text:style-name="T15">dp</text:span><text:span text:style-name="T14">i</text:span><text:span text:style-name="T15">san</text:span><text:span text:style-name="T14">i</text:span><text:span text:style-name="T15">a n</text:span><text:span text:style-name="T14">i</text:span><text:span text:style-name="T15">n</text:span><text:span text:style-name="T17">i</text:span><text:span text:style-name="T14">e</text:span><text:span text:style-name="T15">js</text:span><text:span text:style-name="T17">z</text:span><text:span text:style-name="T14">e</text:span><text:span text:style-name="T15">j</text:span><text:span text:style-name="T21"> </text:span><text:span text:style-name="T14">of</text:span><text:span text:style-name="T17">e</text:span><text:span text:style-name="T14">r</text:span><text:span text:style-name="T15">ty</text:span><text:span text:style-name="T20"> </text:span><text:span text:style-name="T15">w </text:span><text:span text:style-name="T14">i</text:span><text:span text:style-name="T15">mi</text:span><text:span text:style-name="T17">e</text:span><text:span text:style-name="T15">n</text:span><text:span text:style-name="T14">i</text:span><text:span text:style-name="T15">u W</text:span><text:span text:style-name="T14">y</text:span><text:span text:style-name="T18">k</text:span><text:span text:style-name="T14">o</text:span><text:span text:style-name="T15">na</text:span><text:span text:style-name="T14">w</text:span><text:span text:style-name="T16">c</text:span><text:span text:style-name="T14">y</text:span><text:span text:style-name="T15">(</text:span><text:span text:style-name="T17">ó</text:span><text:span text:style-name="T14">w</text:span><text:span text:style-name="T15">)</text:span></text:p></table:table-cell><table:table-cell table:style-name="Tabela19.B1" office:value-type="string"><text:p text:style-name="P129"/><text:p text:style-name="P130"><text:span text:style-name="T14">P</text:span><text:span text:style-name="T17">o</text:span><text:span text:style-name="T15">dp</text:span><text:span text:style-name="T14">i</text:span><text:span text:style-name="T15">s(</text:span><text:span text:style-name="T17">y</text:span><text:span text:style-name="T15">)</text:span><text:span text:style-name="T21"> </text:span><text:span text:style-name="T14">o</text:span><text:span text:style-name="T15">s</text:span><text:span text:style-name="T14">o</text:span><text:span text:style-name="T15">b</text:span><text:span text:style-name="T17">y</text:span><text:span text:style-name="T15">(</text:span><text:span text:style-name="T17">o</text:span><text:span text:style-name="T15">s</text:span><text:span text:style-name="T14">ó</text:span><text:span text:style-name="T15">b) up</text:span><text:span text:style-name="T17">o</text:span><text:span text:style-name="T14">w</text:span><text:span text:style-name="T15">a</text:span><text:span text:style-name="T17">ż</text:span><text:span text:style-name="T15">n</text:span><text:span text:style-name="T14">io</text:span><text:span text:style-name="T16">n</text:span><text:span text:style-name="T14">e</text:span><text:span text:style-name="T15">j(</text:span><text:span text:style-name="T17">y</text:span><text:span text:style-name="T15">ch)</text:span><text:span text:style-name="T21"> </text:span><text:span text:style-name="T22">d</text:span><text:span text:style-name="T15">o p</text:span><text:span text:style-name="T14">o</text:span><text:span text:style-name="T15">dp</text:span><text:span text:style-name="T14">i</text:span><text:span text:style-name="T15">san</text:span><text:span text:style-name="T17">i</text:span><text:span text:style-name="T15">a</text:span><text:span text:style-name="T23"> </text:span><text:span text:style-name="T15">n</text:span><text:span text:style-name="T14">i</text:span><text:span text:style-name="T15">n</text:span><text:span text:style-name="T17">i</text:span><text:span text:style-name="T14">e</text:span><text:span text:style-name="T15">js</text:span><text:span text:style-name="T17">z</text:span><text:span text:style-name="T14">e</text:span><text:span text:style-name="T15">j </text:span><text:span text:style-name="T14">of</text:span><text:span text:style-name="T17">e</text:span><text:span text:style-name="T14">r</text:span><text:span text:style-name="T15">ty</text:span><text:span text:style-name="T20"> </text:span><text:span text:style-name="T15">w</text:span><text:span text:style-name="T20"> </text:span><text:span text:style-name="T14">i</text:span><text:span text:style-name="T15">mi</text:span><text:span text:style-name="T14">e</text:span><text:span text:style-name="T15">n</text:span><text:span text:style-name="T17">i</text:span><text:span text:style-name="T15">u W</text:span><text:span text:style-name="T14">y</text:span><text:span text:style-name="T17">ko</text:span><text:span text:style-name="T15">na</text:span><text:span text:style-name="T14">w</text:span><text:span text:style-name="T15">c</text:span><text:span text:style-name="T17">y</text:span><text:span text:style-name="T15">(</text:span><text:span text:style-name="T14">ó</text:span><text:span text:style-name="T17">w</text:span><text:span text:style-name="T15">)</text:span></text:p></table:table-cell><table:table-cell table:style-name="Tabela19.A1" office:value-type="string"><text:p text:style-name="P125"/><text:p text:style-name="P42"/><text:p text:style-name="P42"/><text:p text:style-name="P132"><text:span text:style-name="T14">P</text:span><text:span text:style-name="T17">i</text:span><text:span text:style-name="T14">e</text:span><text:span text:style-name="T15">c</text:span><text:span text:style-name="T17">z</text:span><text:span text:style-name="T14">ę</text:span><text:span text:style-name="T16">ć</text:span><text:span text:style-name="T15">(c</text:span><text:span text:style-name="T14">i</text:span><text:span text:style-name="T17">e</text:span><text:span text:style-name="T15">) W</text:span><text:span text:style-name="T14">y</text:span><text:span text:style-name="T18">k</text:span><text:span text:style-name="T14">o</text:span><text:span text:style-name="T15">na</text:span><text:span text:style-name="T14">w</text:span><text:span text:style-name="T16">c</text:span><text:span text:style-name="T15">(</text:span><text:span text:style-name="T14">ów</text:span><text:span text:style-name="T15">)</text:span></text:p></table:table-cell><table:table-cell table:style-name="Tabela19.F1" office:value-type="string"><text:p text:style-name="P125"/><text:p text:style-name="P42"/><text:p text:style-name="P42"/><text:p text:style-name="P133"><text:span text:style-name="T15">M</text:span><text:span text:style-name="T14">i</text:span><text:span text:style-name="T17">e</text:span><text:span text:style-name="T15">jsc</text:span><text:span text:style-name="T14">o</text:span><text:span text:style-name="T17">w</text:span><text:span text:style-name="T14">o</text:span><text:span text:style-name="T15">ść i</text:span><text:span text:style-name="T20"> </text:span><text:span text:style-name="T15">data</text:span></text:p></table:table-cell></table:table-row><table:table-row table:style-name="Tabela19.2"><table:table-cell table:style-name="Tabela19.A2" office:value-type="string"><text:p text:style-name="P83"><text:span text:style-name="T104">1</text:span><text:span text:style-name="T105">)</text:span></text:p></table:table-cell><table:table-cell table:style-name="Tabela19.B2" office:value-type="string"><text:p text:style-name="P44"/></table:table-cell><table:table-cell table:style-name="Tabela19.B2" office:value-type="string"><text:p text:style-name="P44"/></table:table-cell><table:table-cell table:style-name="Tabela19.B2" office:value-type="string"><text:p text:style-name="P44"/></table:table-cell><table:table-cell table:style-name="Tabela19.A2" office:value-type="string"><text:p text:style-name="P44"/></table:table-cell><table:table-cell table:style-name="Tabela19.F2" office:value-type="string"><text:p text:style-name="P44"/></table:table-cell></table:table-row><table:table-row table:style-name="Tabela19.2"><table:table-cell table:style-name="Tabela19.A3" office:value-type="string"><text:p text:style-name="P85"><text:span text:style-name="T104">2</text:span><text:span text:style-name="T105">)</text:span></text:p></table:table-cell><table:table-cell table:style-name="Tabela19.B3" office:value-type="string"><text:p text:style-name="P44"/></table:table-cell><table:table-cell table:style-name="Tabela19.B3" office:value-type="string"><text:p text:style-name="P44"/></table:table-cell><table:table-cell table:style-name="Tabela19.B3" office:value-type="string"><text:p text:style-name="P44"/></table:table-cell><table:table-cell table:style-name="Tabela19.A3" office:value-type="string"><text:p text:style-name="P44"/></table:table-cell><table:table-cell table:style-name="Tabela19.F3" office:value-type="string"><text:p text:style-name="P44"/></table:table-cell></table:table-row></table:table><text:p text:style-name="P45"/></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list xml:id="list32760653" text:continue-numbering="true" text:style-name="Outline">
        <text:list-item>
          <text:list>
            <text:list-item>
              <text:h text:style-name="P269" text:outline-level="2"/>
            </text:list-item>
          </text:list>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list xml:id="list32749476" text:continue-numbering="true" text:style-name="Outline">
        <text:list-item>
          <text:list>
            <text:list-item>
              <text:h text:style-name="P270" text:outline-level="2"><text:span text:style-name="T70">Z</text:span><text:span text:style-name="T71">a</text:span><text:span text:style-name="T70">łąc</text:span><text:span text:style-name="T72">z</text:span><text:span text:style-name="T73">n</text:span><text:span text:style-name="T71">i</text:span><text:span text:style-name="T70">k nr 3 – w</text:span><text:span text:style-name="T72">z</text:span><text:span text:style-name="T70">ór </text:span><text:span text:style-name="T77">wykazu usług</text:span></text:h>
            </text:list-item>
          </text:list>
        </text:list-item>
      </text:list>
      <text:p text:style-name="P102"/>
      <text:p text:style-name="P73"/>
      <text:p text:style-name="P79"><text:span text:style-name="T26">Nr</text:span><text:span text:style-name="T48"> </text:span><text:span text:style-name="T31">r</text:span><text:span text:style-name="T35">e</text:span><text:span text:style-name="T26">fe</text:span><text:span text:style-name="T31">r</text:span><text:span text:style-name="T26">enc</text:span><text:span text:style-name="T38">y</text:span><text:span text:style-name="T31">j</text:span><text:span text:style-name="T26">ny</text:span><text:span text:style-name="T42"> </text:span><text:span text:style-name="T26">nadany</text:span><text:span text:style-name="T48"> </text:span><text:span text:style-name="T38">s</text:span><text:span text:style-name="T26">p</text:span><text:span text:style-name="T31">r</text:span><text:span text:style-name="T26">awie</text:span><text:span text:style-name="T45"> </text:span><text:span text:style-name="T26">p</text:span><text:span text:style-name="T31">r</text:span><text:span text:style-name="T38">z</text:span><text:span text:style-name="T26">ez</text:span><text:span text:style-name="T48"> </text:span><text:span text:style-name="T38">Z</text:span><text:span text:style-name="T26">amawia</text:span><text:span text:style-name="T31">j</text:span><text:span text:style-name="T26">ąc</text:span><text:span text:style-name="T35">e</text:span><text:span text:style-name="T26">go</text:span><text:span text:style-name="T57">: </text:span><text:span text:style-name="T24">………….</text:span></text:p>
      <text:p text:style-name="P95"/>
      <text:p text:style-name="P101"><text:span text:style-name="T26">1.</text:span><text:span text:style-name="T48"> </text:span><text:span text:style-name="T63">Z</text:span><text:span text:style-name="T26">A</text:span><text:span text:style-name="T38">M</text:span><text:span text:style-name="T26">A</text:span><text:span text:style-name="T31">W</text:span><text:span text:style-name="T26">IAJĄC</text:span><text:span text:style-name="T38">Y</text:span><text:span text:style-name="T26">:</text:span></text:p>
      <text:p text:style-name="P134"/>
      <text:p text:style-name="P20">Ośrodek Pomocy Społecznej w Grodkowie, </text:p>
      <text:p text:style-name="P101"><text:span text:style-name="T27">Szpitalna 13</text:span><text:span text:style-name="T26">, 49-200 Grodków</text:span></text:p>
      <text:p text:style-name="P97"/>
      <text:p text:style-name="P101"><text:span text:style-name="T26">2.</text:span><text:span text:style-name="T48"> </text:span><text:span text:style-name="T38">WYK</text:span><text:span text:style-name="T26">O</text:span><text:span text:style-name="T31">N</text:span><text:span text:style-name="T26">A</text:span><text:span text:style-name="T38">W</text:span><text:span text:style-name="T55">C</text:span><text:span text:style-name="T35">A</text:span><text:span text:style-name="T26">:</text:span></text:p>
      <text:p text:style-name="P101"><text:span text:style-name="T24">Nini</text:span><text:span text:style-name="T34">e</text:span><text:span text:style-name="T30">j</text:span><text:span text:style-name="T40">s</text:span><text:span text:style-name="T30">z</text:span><text:span text:style-name="T24">a</text:span><text:span text:style-name="T46"> </text:span><text:span text:style-name="T24">ofe</text:span><text:span text:style-name="T30">r</text:span><text:span text:style-name="T24">ta</text:span><text:span text:style-name="T53"> </text:span><text:span text:style-name="T40">z</text:span><text:span text:style-name="T24">o</text:span><text:span text:style-name="T40">s</text:span><text:span text:style-name="T24">ta</text:span><text:span text:style-name="T30">j</text:span><text:span text:style-name="T24">e</text:span><text:span text:style-name="T46"> </text:span><text:span text:style-name="T30">zł</text:span><text:span text:style-name="T34">o</text:span><text:span text:style-name="T30">ż</text:span><text:span text:style-name="T24">ona</text:span><text:span text:style-name="T53"> </text:span><text:span text:style-name="T24">p</text:span><text:span text:style-name="T40">r</text:span><text:span text:style-name="T30">z</text:span><text:span text:style-name="T24">e</text:span><text:span text:style-name="T40">z</text:span><text:span text:style-name="T24">:</text:span></text:p>
      <text:p text:style-name="P94"/>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13"><text:span text:style-name="T26">l.</text:span><text:span text:style-name="T38">p</text:span><text:span text:style-name="T26">.</text:span></text:p>
          </table:table-cell>
          <table:table-cell table:style-name="Tabela15.A1" office:value-type="string">
            <text:p text:style-name="P116"><text:span text:style-name="T26">Na</text:span><text:span text:style-name="T31">z</text:span><text:span text:style-name="T26">wa(</text:span><text:span text:style-name="T38">y</text:span><text:span text:style-name="T26">)</text:span><text:span text:style-name="T52"> </text:span><text:span text:style-name="T31">W</text:span><text:span text:style-name="T38">y</text:span><text:span text:style-name="T31">k</text:span><text:span text:style-name="T35">o</text:span><text:span text:style-name="T55">n</text:span><text:span text:style-name="T26">awc</text:span><text:span text:style-name="T38">y</text:span><text:span text:style-name="T26">(ów)</text:span></text:p>
          </table:table-cell>
          <table:table-cell table:style-name="Tabela15.C1" office:value-type="string">
            <text:p text:style-name="P117"><text:span text:style-name="T26">Ad</text:span><text:span text:style-name="T38">r</text:span><text:span text:style-name="T26">e</text:span><text:span text:style-name="T38">s</text:span><text:span text:style-name="T26">(</text:span><text:span text:style-name="T31">y</text:span><text:span text:style-name="T26">) </text:span><text:span text:style-name="T31">W</text:span><text:span text:style-name="T38">y</text:span><text:span text:style-name="T31">k</text:span><text:span text:style-name="T26">onawc</text:span><text:span text:style-name="T38">y</text:span><text:span text:style-name="T26">(ów)</text:span></text:p>
          </table:table-cell>
        </table:table-row>
        <table:table-row table:style-name="Tabela15.2">
          <table:table-cell table:style-name="Tabela15.A2" office:value-type="string">
            <text:p text:style-name="P103"/>
          </table:table-cell>
          <table:table-cell table:style-name="Tabela15.A2" office:value-type="string">
            <text:p text:style-name="P103"/>
          </table:table-cell>
          <table:table-cell table:style-name="Tabela15.C2" office:value-type="string">
            <text:p text:style-name="P103"/>
          </table:table-cell>
        </table:table-row>
        <table:table-row table:style-name="Tabela15.2">
          <table:table-cell table:style-name="Tabela15.A2" office:value-type="string">
            <text:p text:style-name="P103"/>
          </table:table-cell>
          <table:table-cell table:style-name="Tabela15.A2" office:value-type="string">
            <text:p text:style-name="P103"/>
          </table:table-cell>
          <table:table-cell table:style-name="Tabela15.C2" office:value-type="string">
            <text:p text:style-name="P103"/>
          </table:table-cell>
        </table:table-row>
      </table:table>
      <text:p text:style-name="P100"/>
      <text:p text:style-name="P94"/>
      <text:p text:style-name="P19">Składając ofertę w postępowaniu o udzielenie zamówienia publicznego na usługi społeczne: </text:p>
      <text:p text:style-name="P11"><text:span text:style-name="T26">Świadczenie</text:span><text:span text:style-name="T28"> specjalistycznych usług opiekuńczych dla dzieci z zaburzeniami <text:s/>rozwojowymi w tym z autyzmem</text:span><text:span text:style-name="T25">.</text:span></text:p>
      <text:p text:style-name="P77">(Wykonawca zaznacza właściwą część)</text:p>
      <text:p text:style-name="P77"/>
      <text:p text:style-name="P80"><text:span text:style-name="T24"><text:s/>przedkładam następujący wykaz wykonanych/wykonywanych głównych usług, w zakresie niezbędnym do wykazania spełniania warunku </text:span><text:span text:style-name="T33">zdolności technicznej lub zawodowej</text:span><text:span text:style-name="T24">:</text:span></text:p>
      <text:p text:style-name="P14"/>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rows-spanned="3" office:value-type="string">
            <text:p text:style-name="P29">L.p.</text:p>
          </table:table-cell>
          <table:table-cell table:style-name="Tabela16.B1" table:number-rows-spanned="3" office:value-type="string">
            <text:p text:style-name="P29">Przedmiot usługi</text:p>
          </table:table-cell>
          <table:table-cell table:style-name="Tabela16.B1" table:number-rows-spanned="3" office:value-type="string">
            <text:p text:style-name="P29">Liczba godzin usług opiekuńczych</text:p>
            <text:p text:style-name="P28"/>
          </table:table-cell>
          <table:table-cell table:style-name="Tabela16.B1" table:number-rows-spanned="3" office:value-type="string">
            <text:p text:style-name="P29">Liczba godzin specjalistycznych usług opiekuńczych dla osób z zaburzeniami psychicznymi</text:p>
          </table:table-cell>
          <table:table-cell table:style-name="Tabela16.B1" table:number-rows-spanned="2" table:number-columns-spanned="2" office:value-type="string">
            <text:p text:style-name="P29">Data wykonania</text:p>
          </table:table-cell>
          <table:covered-table-cell/>
          <table:table-cell table:style-name="Tabela16.B1" table:number-rows-spanned="3" office:value-type="string">
            <text:p text:style-name="P29">Odbiorca <text:s/>(nazwa, adres, nr telefonu do kontaktu)</text:p>
          </table:table-cell>
          <table:table-cell table:style-name="Tabela16.H1" table:number-rows-spanned="3" office:value-type="string">
            <text:p text:style-name="P29">Nazwa Wykonawcy</text:p>
          </table:table-cell>
        </table:table-row>
        <table:table-row table:style-name="Tabela16.2">
          <table:covered-table-cell/>
          <table:covered-table-cell/>
          <table:covered-table-cell/>
          <table:covered-table-cell/>
          <table:covered-table-cell/>
          <table:covered-table-cell/>
          <table:covered-table-cell/>
          <table:covered-table-cell/>
        </table:table-row>
        <table:table-row table:style-name="Tabela16.3">
          <table:covered-table-cell/>
          <table:covered-table-cell/>
          <table:covered-table-cell/>
          <table:covered-table-cell/>
          <table:table-cell table:style-name="Tabela16.E3" office:value-type="string">
            <text:p text:style-name="P29">początek (data)</text:p>
          </table:table-cell>
          <table:table-cell table:style-name="Tabela16.E3" office:value-type="string">
            <text:p text:style-name="P29">zakończenie (data)</text:p>
          </table:table-cell>
          <table:covered-table-cell/>
          <table:covered-table-cell/>
        </table:table-row>
        <table:table-row table:style-name="Tabela16.4">
          <table:table-cell table:style-name="Tabela16.A4" office:value-type="string">
            <text:p text:style-name="P30">1.</text:p>
          </table:table-cell>
          <table:table-cell table:style-name="Tabela16.B4" office:value-type="string">
            <text:p text:style-name="P30"/>
          </table:table-cell>
          <table:table-cell table:style-name="Tabela16.B4" office:value-type="string">
            <text:p text:style-name="P30"/>
          </table:table-cell>
          <table:table-cell table:style-name="Tabela16.B4" office:value-type="string">
            <text:p text:style-name="P30"/>
          </table:table-cell>
          <table:table-cell table:style-name="Tabela16.B4" office:value-type="string">
            <text:p text:style-name="P30"/>
          </table:table-cell>
          <table:table-cell table:style-name="Tabela16.B4" office:value-type="string">
            <text:p text:style-name="P30"/>
          </table:table-cell>
          <table:table-cell table:style-name="Tabela16.B4" office:value-type="string">
            <text:p text:style-name="P30"/>
          </table:table-cell>
          <table:table-cell table:style-name="Tabela16.H4" office:value-type="string">
            <text:p text:style-name="P30"/>
          </table:table-cell>
        </table:table-row>
        <table:table-row table:style-name="Tabela16.5">
          <table:table-cell table:style-name="Tabela16.A4" office:value-type="string">
            <text:p text:style-name="P30">2.</text:p>
          </table:table-cell>
          <table:table-cell table:style-name="Tabela16.B4" office:value-type="string">
            <text:p text:style-name="P30"/>
          </table:table-cell>
          <table:table-cell table:style-name="Tabela16.B4" office:value-type="string">
            <text:p text:style-name="P30"/>
          </table:table-cell>
          <table:table-cell table:style-name="Tabela16.B4" office:value-type="string">
            <text:p text:style-name="P30"/>
          </table:table-cell>
          <table:table-cell table:style-name="Tabela16.B4" office:value-type="string">
            <text:p text:style-name="P30"/>
          </table:table-cell>
          <table:table-cell table:style-name="Tabela16.B4" office:value-type="string">
            <text:p text:style-name="P30"/>
          </table:table-cell>
          <table:table-cell table:style-name="Tabela16.B4" office:value-type="string">
            <text:p text:style-name="P30"/>
          </table:table-cell>
          <table:table-cell table:style-name="Tabela16.H4" office:value-type="string">
            <text:p text:style-name="P30"/>
          </table:table-cell>
        </table:table-row>
        <table:table-row table:style-name="Tabela16.4">
          <table:table-cell table:style-name="Tabela16.A6" office:value-type="string">
            <text:p text:style-name="P30">3.</text:p>
          </table:table-cell>
          <table:table-cell table:style-name="Tabela16.B6" office:value-type="string">
            <text:p text:style-name="P30"/>
          </table:table-cell>
          <table:table-cell table:style-name="Tabela16.B6" office:value-type="string">
            <text:p text:style-name="P30"/>
          </table:table-cell>
          <table:table-cell table:style-name="Tabela16.B6" office:value-type="string">
            <text:p text:style-name="P30"/>
          </table:table-cell>
          <table:table-cell table:style-name="Tabela16.B6" office:value-type="string">
            <text:p text:style-name="P30"/>
          </table:table-cell>
          <table:table-cell table:style-name="Tabela16.B6" office:value-type="string">
            <text:p text:style-name="P30"/>
          </table:table-cell>
          <table:table-cell table:style-name="Tabela16.B6" office:value-type="string">
            <text:p text:style-name="P30"/>
          </table:table-cell>
          <table:table-cell table:style-name="Tabela16.H6" office:value-type="string">
            <text:p text:style-name="P30"/>
          </table:table-cell>
        </table:table-row>
      </table:table>
      <text:p text:style-name="P14"/>
      <text:p text:style-name="P135"/>
      <text:p text:style-name="P78"><text:span text:style-name="T26">3.</text:span><text:span text:style-name="T48"> </text:span><text:span text:style-name="T26">P</text:span><text:span text:style-name="T38">o</text:span><text:span text:style-name="T26">dp</text:span><text:span text:style-name="T35">i</text:span><text:span text:style-name="T31">s</text:span><text:span text:style-name="T26">(</text:span><text:span text:style-name="T38">y</text:span><text:span text:style-name="T26">):</text:span></text:p>
      <text:p text:style-name="P76"><draw:frame draw:style-name="fr1" draw:name="Ramka3" text:anchor-type="char" svg:x="2.365cm" svg:y="0.369cm" svg:width="16.499cm" svg:height="3.983cm" draw:z-index="2"><draw:text-box><table:table table:name="Tabela21" table:style-name="Tabela21"><table:table-column table:style-name="Tabela21.A"/><table:table-column table:style-name="Tabela21.B"/><table:table-column table:style-name="Tabela21.C"/><table:table-column table:style-name="Tabela21.D"/><table:table-column table:style-name="Tabela21.E"/><table:table-column table:style-name="Tabela21.F"/><table:table-row table:style-name="Tabela21.1"><table:table-cell table:style-name="Tabela21.A1" office:value-type="string"><text:p text:style-name="P43"/><text:p text:style-name="P42"/><text:p text:style-name="P124"/><text:p text:style-name="P81"><text:span text:style-name="T14">l.</text:span><text:span text:style-name="T15">p.</text:span></text:p></table:table-cell><table:table-cell table:style-name="Tabela21.B1" office:value-type="string"><text:p text:style-name="P125"/><text:p text:style-name="P42"/><text:p text:style-name="P42"/><text:p text:style-name="P126"><text:span text:style-name="T14">N</text:span><text:span text:style-name="T16">a</text:span><text:span text:style-name="T17">z</text:span><text:span text:style-name="T14">w</text:span><text:span text:style-name="T15">a(</text:span><text:span text:style-name="T17">y</text:span><text:span text:style-name="T15">) W</text:span><text:span text:style-name="T14">y</text:span><text:span text:style-name="T18">k</text:span><text:span text:style-name="T14">o</text:span><text:span text:style-name="T15">na</text:span><text:span text:style-name="T14">w</text:span><text:span text:style-name="T16">c</text:span><text:span text:style-name="T14">y</text:span><text:span text:style-name="T15">(</text:span><text:span text:style-name="T17">ó</text:span><text:span text:style-name="T14">w</text:span><text:span text:style-name="T15">)</text:span></text:p></table:table-cell><table:table-cell table:style-name="Tabela21.B1" office:value-type="string"><text:p text:style-name="P127"><text:span text:style-name="T14">N</text:span><text:span text:style-name="T15">a</text:span><text:span text:style-name="T17">z</text:span><text:span text:style-name="T14">w</text:span><text:span text:style-name="T17">i</text:span><text:span text:style-name="T15">s</text:span><text:span text:style-name="T17">k</text:span><text:span text:style-name="T15">o</text:span><text:span text:style-name="T19"> </text:span><text:span text:style-name="T15">i</text:span><text:span text:style-name="T20"> </text:span><text:span text:style-name="T14">i</text:span><text:span text:style-name="T15">mię </text:span><text:span text:style-name="T14">o</text:span><text:span text:style-name="T16">s</text:span><text:span text:style-name="T14">o</text:span><text:span text:style-name="T15">by</text:span><text:span text:style-name="T20"> </text:span><text:span text:style-name="T15">(</text:span><text:span text:style-name="T17">o</text:span><text:span text:style-name="T15">s</text:span><text:span text:style-name="T14">ó</text:span><text:span text:style-name="T15">b) up</text:span><text:span text:style-name="T17">o</text:span><text:span text:style-name="T14">w</text:span><text:span text:style-name="T15">a</text:span><text:span text:style-name="T17">ż</text:span><text:span text:style-name="T15">n</text:span><text:span text:style-name="T14">io</text:span><text:span text:style-name="T16">n</text:span><text:span text:style-name="T14">e</text:span><text:span text:style-name="T15">j(</text:span><text:span text:style-name="T17">y</text:span><text:span text:style-name="T15">ch) do</text:span><text:span text:style-name="T19"> </text:span><text:span text:style-name="T15">p</text:span><text:span text:style-name="T17">o</text:span><text:span text:style-name="T15">dp</text:span><text:span text:style-name="T14">i</text:span><text:span text:style-name="T15">san</text:span><text:span text:style-name="T14">i</text:span><text:span text:style-name="T15">a n</text:span><text:span text:style-name="T14">i</text:span><text:span text:style-name="T15">n</text:span><text:span text:style-name="T17">i</text:span><text:span text:style-name="T14">e</text:span><text:span text:style-name="T15">js</text:span><text:span text:style-name="T17">z</text:span><text:span text:style-name="T14">e</text:span><text:span text:style-name="T15">j</text:span><text:span text:style-name="T21"> </text:span><text:span text:style-name="T14">of</text:span><text:span text:style-name="T17">e</text:span><text:span text:style-name="T14">r</text:span><text:span text:style-name="T15">ty</text:span><text:span text:style-name="T20"> </text:span><text:span text:style-name="T15">w </text:span><text:span text:style-name="T14">i</text:span><text:span text:style-name="T15">mi</text:span><text:span text:style-name="T17">e</text:span><text:span text:style-name="T15">n</text:span><text:span text:style-name="T14">i</text:span><text:span text:style-name="T15">u W</text:span><text:span text:style-name="T14">y</text:span><text:span text:style-name="T18">k</text:span><text:span text:style-name="T14">o</text:span><text:span text:style-name="T15">na</text:span><text:span text:style-name="T14">w</text:span><text:span text:style-name="T16">c</text:span><text:span text:style-name="T14">y</text:span><text:span text:style-name="T15">(</text:span><text:span text:style-name="T17">ó</text:span><text:span text:style-name="T14">w</text:span><text:span text:style-name="T15">)</text:span></text:p></table:table-cell><table:table-cell table:style-name="Tabela21.B1" office:value-type="string"><text:p text:style-name="P129"/><text:p text:style-name="P130"><text:span text:style-name="T14">P</text:span><text:span text:style-name="T17">o</text:span><text:span text:style-name="T15">dp</text:span><text:span text:style-name="T14">i</text:span><text:span text:style-name="T15">s(</text:span><text:span text:style-name="T17">y</text:span><text:span text:style-name="T15">)</text:span><text:span text:style-name="T21"> </text:span><text:span text:style-name="T14">o</text:span><text:span text:style-name="T15">s</text:span><text:span text:style-name="T14">o</text:span><text:span text:style-name="T15">b</text:span><text:span text:style-name="T17">y</text:span><text:span text:style-name="T15">(</text:span><text:span text:style-name="T17">o</text:span><text:span text:style-name="T15">s</text:span><text:span text:style-name="T14">ó</text:span><text:span text:style-name="T15">b) up</text:span><text:span text:style-name="T17">o</text:span><text:span text:style-name="T14">w</text:span><text:span text:style-name="T15">a</text:span><text:span text:style-name="T17">ż</text:span><text:span text:style-name="T15">n</text:span><text:span text:style-name="T14">io</text:span><text:span text:style-name="T16">n</text:span><text:span text:style-name="T14">e</text:span><text:span text:style-name="T15">j(</text:span><text:span text:style-name="T17">y</text:span><text:span text:style-name="T15">ch)</text:span><text:span text:style-name="T21"> </text:span><text:span text:style-name="T22">d</text:span><text:span text:style-name="T15">o p</text:span><text:span text:style-name="T14">o</text:span><text:span text:style-name="T15">dp</text:span><text:span text:style-name="T14">i</text:span><text:span text:style-name="T15">san</text:span><text:span text:style-name="T17">i</text:span><text:span text:style-name="T15">a</text:span><text:span text:style-name="T23"> </text:span><text:span text:style-name="T15">n</text:span><text:span text:style-name="T14">i</text:span><text:span text:style-name="T15">n</text:span><text:span text:style-name="T17">i</text:span><text:span text:style-name="T14">e</text:span><text:span text:style-name="T15">js</text:span><text:span text:style-name="T17">z</text:span><text:span text:style-name="T14">e</text:span><text:span text:style-name="T15">j </text:span><text:span text:style-name="T14">of</text:span><text:span text:style-name="T17">e</text:span><text:span text:style-name="T14">r</text:span><text:span text:style-name="T15">ty</text:span><text:span text:style-name="T20"> </text:span><text:span text:style-name="T15">w</text:span><text:span text:style-name="T20"> </text:span><text:span text:style-name="T14">i</text:span><text:span text:style-name="T15">mi</text:span><text:span text:style-name="T14">e</text:span><text:span text:style-name="T15">n</text:span><text:span text:style-name="T17">i</text:span><text:span text:style-name="T15">u W</text:span><text:span text:style-name="T14">y</text:span><text:span text:style-name="T17">ko</text:span><text:span text:style-name="T15">na</text:span><text:span text:style-name="T14">w</text:span><text:span text:style-name="T15">c</text:span><text:span text:style-name="T17">y</text:span><text:span text:style-name="T15">(</text:span><text:span text:style-name="T14">ó</text:span><text:span text:style-name="T17">w</text:span><text:span text:style-name="T15">)</text:span></text:p></table:table-cell><table:table-cell table:style-name="Tabela21.A1" office:value-type="string"><text:p text:style-name="P125"/><text:p text:style-name="P42"/><text:p text:style-name="P42"/><text:p text:style-name="P132"><text:span text:style-name="T14">P</text:span><text:span text:style-name="T17">i</text:span><text:span text:style-name="T14">e</text:span><text:span text:style-name="T15">c</text:span><text:span text:style-name="T17">z</text:span><text:span text:style-name="T14">ę</text:span><text:span text:style-name="T16">ć</text:span><text:span text:style-name="T15">(c</text:span><text:span text:style-name="T14">i</text:span><text:span text:style-name="T17">e</text:span><text:span text:style-name="T15">) W</text:span><text:span text:style-name="T14">y</text:span><text:span text:style-name="T18">k</text:span><text:span text:style-name="T14">o</text:span><text:span text:style-name="T15">na</text:span><text:span text:style-name="T14">w</text:span><text:span text:style-name="T16">c</text:span><text:span text:style-name="T15">(</text:span><text:span text:style-name="T14">ów</text:span><text:span text:style-name="T15">)</text:span></text:p></table:table-cell><table:table-cell table:style-name="Tabela21.F1" office:value-type="string"><text:p text:style-name="P125"/><text:p text:style-name="P42"/><text:p text:style-name="P42"/><text:p text:style-name="P133"><text:span text:style-name="T15">M</text:span><text:span text:style-name="T14">i</text:span><text:span text:style-name="T17">e</text:span><text:span text:style-name="T15">jsc</text:span><text:span text:style-name="T14">o</text:span><text:span text:style-name="T17">w</text:span><text:span text:style-name="T14">o</text:span><text:span text:style-name="T15">ść i</text:span><text:span text:style-name="T20"> </text:span><text:span text:style-name="T15">data</text:span></text:p></table:table-cell></table:table-row><table:table-row table:style-name="Tabela21.2"><table:table-cell table:style-name="Tabela21.A2" office:value-type="string"><text:p text:style-name="P83"><text:span text:style-name="T104">1</text:span><text:span text:style-name="T105">)</text:span></text:p></table:table-cell><table:table-cell table:style-name="Tabela21.B2" office:value-type="string"><text:p text:style-name="P44"/></table:table-cell><table:table-cell table:style-name="Tabela21.B2" office:value-type="string"><text:p text:style-name="P44"/></table:table-cell><table:table-cell table:style-name="Tabela21.B2" office:value-type="string"><text:p text:style-name="P44"/></table:table-cell><table:table-cell table:style-name="Tabela21.A2" office:value-type="string"><text:p text:style-name="P44"/></table:table-cell><table:table-cell table:style-name="Tabela21.F2" office:value-type="string"><text:p text:style-name="P44"/></table:table-cell></table:table-row><table:table-row table:style-name="Tabela21.2"><table:table-cell table:style-name="Tabela21.A3" office:value-type="string"><text:p text:style-name="P85"><text:span text:style-name="T104">2</text:span><text:span text:style-name="T105">)</text:span></text:p></table:table-cell><table:table-cell table:style-name="Tabela21.B3" office:value-type="string"><text:p text:style-name="P44"/></table:table-cell><table:table-cell table:style-name="Tabela21.B3" office:value-type="string"><text:p text:style-name="P44"/></table:table-cell><table:table-cell table:style-name="Tabela21.B3" office:value-type="string"><text:p text:style-name="P44"/></table:table-cell><table:table-cell table:style-name="Tabela21.A3" office:value-type="string"><text:p text:style-name="P44"/></table:table-cell><table:table-cell table:style-name="Tabela21.F3" office:value-type="string"><text:p text:style-name="P44"/></table:table-cell></table:table-row></table:table><text:p text:style-name="P45"/></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1"><text:soft-page-break/><text:span text:style-name="T64">Z</text:span><text:span text:style-name="T37">a</text:span><text:span text:style-name="T64">łąc</text:span><text:span text:style-name="T41">z</text:span><text:span text:style-name="T64">nik</text:span><text:span text:style-name="T44"> </text:span><text:span text:style-name="T64">nr</text:span><text:span text:style-name="T51"> 4</text:span><text:span text:style-name="T54"> </text:span><text:span text:style-name="T64">–</text:span><text:span text:style-name="T47"> </text:span><text:span text:style-name="T58">w</text:span><text:span text:style-name="T41">z</text:span><text:span text:style-name="T64">ór</text:span><text:span text:style-name="T44"> </text:span><text:span text:style-name="T58">w</text:span><text:span text:style-name="T41">y</text:span><text:span text:style-name="T64">ka</text:span><text:span text:style-name="T41">z</text:span><text:span text:style-name="T64">u</text:span><text:span text:style-name="T54"> </text:span><text:span text:style-name="T64">o</text:span><text:span text:style-name="T41">s</text:span><text:span text:style-name="T64">ób,</text:span><text:span text:style-name="T44"> </text:span><text:span text:style-name="T64">kt</text:span><text:span text:style-name="T37">ó</text:span><text:span text:style-name="T64">re</text:span><text:span text:style-name="T54"> </text:span><text:span text:style-name="T64">b</text:span><text:span text:style-name="T37">ę</text:span><text:span text:style-name="T64">dą</text:span><text:span text:style-name="T54"> </text:span><text:span text:style-name="T64">wy</text:span><text:span text:style-name="T41">k</text:span><text:span text:style-name="T64">onywać</text:span><text:span text:style-name="T54"> </text:span><text:span text:style-name="T64">n</text:span><text:span text:style-name="T37">i</text:span><text:span text:style-name="T58">n</text:span><text:span text:style-name="T37">i</text:span><text:span text:style-name="T64">e</text:span><text:span text:style-name="T41">j</text:span><text:span text:style-name="T64">s</text:span><text:span text:style-name="T41">z</text:span><text:span text:style-name="T64">e</text:span><text:span text:style-name="T54"> </text:span><text:span text:style-name="T64">zamówi</text:span><text:span text:style-name="T37">e</text:span><text:span text:style-name="T64">nie.</text:span></text:p>
      <text:p text:style-name="P16"/>
      <text:p text:style-name="P78"><text:span text:style-name="T26">1.</text:span><text:span text:style-name="T48"> </text:span><text:span text:style-name="T63">Z</text:span><text:span text:style-name="T26">A</text:span><text:span text:style-name="T38">M</text:span><text:span text:style-name="T26">A</text:span><text:span text:style-name="T31">W</text:span><text:span text:style-name="T26">IAJĄC</text:span><text:span text:style-name="T38">Y</text:span><text:span text:style-name="T26">:</text:span></text:p>
      <text:p text:style-name="P23"/>
      <text:p text:style-name="P20">Ośrodek Pomocy Społecznej w Grodkowie, </text:p>
      <text:p text:style-name="P45"><text:span text:style-name="T27">Szpitalna 13</text:span><text:span text:style-name="T26">, 49-200 Grodków <text:s text:c="3"/></text:span></text:p>
      <text:p text:style-name="P118"/>
      <text:p text:style-name="P78"><text:span text:style-name="T26">2.</text:span><text:span text:style-name="T48"> </text:span><text:span text:style-name="T38">WYK</text:span><text:span text:style-name="T26">O</text:span><text:span text:style-name="T31">N</text:span><text:span text:style-name="T26">A</text:span><text:span text:style-name="T38">W</text:span><text:span text:style-name="T55">C</text:span><text:span text:style-name="T35">A</text:span><text:span text:style-name="T26">:</text:span></text:p>
      <text:p text:style-name="P16"/>
      <text:p text:style-name="P78"><text:span text:style-name="T24">Nini</text:span><text:span text:style-name="T34">e</text:span><text:span text:style-name="T30">j</text:span><text:span text:style-name="T40">s</text:span><text:span text:style-name="T30">z</text:span><text:span text:style-name="T24">a</text:span><text:span text:style-name="T46"> </text:span><text:span text:style-name="T24">ofe</text:span><text:span text:style-name="T30">r</text:span><text:span text:style-name="T24">ta</text:span><text:span text:style-name="T53"> </text:span><text:span text:style-name="T40">z</text:span><text:span text:style-name="T24">o</text:span><text:span text:style-name="T40">s</text:span><text:span text:style-name="T24">ta</text:span><text:span text:style-name="T30">j</text:span><text:span text:style-name="T24">e</text:span><text:span text:style-name="T46"> </text:span><text:span text:style-name="T30">zł</text:span><text:span text:style-name="T34">o</text:span><text:span text:style-name="T30">ż</text:span><text:span text:style-name="T24">ona</text:span><text:span text:style-name="T53"> </text:span><text:span text:style-name="T24">p</text:span><text:span text:style-name="T40">r</text:span><text:span text:style-name="T30">z</text:span><text:span text:style-name="T24">e</text:span><text:span text:style-name="T40">z</text:span><text:span text:style-name="T24">:</text:span></text:p>
      <text:p text:style-name="P16"/>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82"><text:span text:style-name="T26">l.</text:span><text:span text:style-name="T38">p</text:span><text:span text:style-name="T26">.</text:span></text:p>
          </table:table-cell>
          <table:table-cell table:style-name="Tabela17.A1" office:value-type="string">
            <text:p text:style-name="P88"><text:span text:style-name="T26">Na</text:span><text:span text:style-name="T31">z</text:span><text:span text:style-name="T26">wa(</text:span><text:span text:style-name="T38">y</text:span><text:span text:style-name="T26">)</text:span><text:span text:style-name="T52"> </text:span><text:span text:style-name="T31">W</text:span><text:span text:style-name="T38">y</text:span><text:span text:style-name="T31">k</text:span><text:span text:style-name="T35">o</text:span><text:span text:style-name="T55">n</text:span><text:span text:style-name="T26">awc</text:span><text:span text:style-name="T38">y</text:span><text:span text:style-name="T26">(ów)</text:span></text:p>
          </table:table-cell>
          <table:table-cell table:style-name="Tabela17.C1" office:value-type="string">
            <text:p text:style-name="P90"><text:span text:style-name="T26">Ad</text:span><text:span text:style-name="T38">r</text:span><text:span text:style-name="T26">e</text:span><text:span text:style-name="T38">s</text:span><text:span text:style-name="T26">(</text:span><text:span text:style-name="T31">y</text:span><text:span text:style-name="T26">) </text:span><text:span text:style-name="T31">W</text:span><text:span text:style-name="T38">y</text:span><text:span text:style-name="T31">k</text:span><text:span text:style-name="T26">onawc</text:span><text:span text:style-name="T38">y</text:span><text:span text:style-name="T26">(ów)</text:span></text:p>
          </table:table-cell>
        </table:table-row>
        <table:table-row table:style-name="Tabela17.2">
          <table:table-cell table:style-name="Tabela17.A1" office:value-type="string">
            <text:p text:style-name="P17"/>
          </table:table-cell>
          <table:table-cell table:style-name="Tabela17.A1" office:value-type="string">
            <text:p text:style-name="P17"/>
          </table:table-cell>
          <table:table-cell table:style-name="Tabela17.C1" office:value-type="string">
            <text:p text:style-name="P17"/>
          </table:table-cell>
        </table:table-row>
        <table:table-row table:style-name="Tabela17.2">
          <table:table-cell table:style-name="Tabela17.A1" office:value-type="string">
            <text:p text:style-name="P17"/>
          </table:table-cell>
          <table:table-cell table:style-name="Tabela17.A1" office:value-type="string">
            <text:p text:style-name="P17"/>
          </table:table-cell>
          <table:table-cell table:style-name="Tabela17.C1" office:value-type="string">
            <text:p text:style-name="P17"/>
          </table:table-cell>
        </table:table-row>
      </table:table>
      <text:p text:style-name="P35"/>
      <text:p text:style-name="P119"><text:span text:style-name="T26">O</text:span><text:span text:style-name="T31">Ś</text:span><text:span text:style-name="T38">W</text:span><text:span text:style-name="T26">IA</text:span><text:span text:style-name="T38">D</text:span><text:span text:style-name="T55">C</text:span><text:span text:style-name="T38">Z</text:span><text:span text:style-name="T26">A</text:span><text:span text:style-name="T38">M</text:span><text:span text:style-name="T26">(</text:span><text:span text:style-name="T38">Y</text:span><text:span text:style-name="T26">),</text:span><text:span text:style-name="T42"> </text:span><text:span text:style-name="T31">Ż</text:span><text:span text:style-name="T26">E:</text:span></text:p>
      <text:p text:style-name="P11"><text:span text:style-name="T26">Świadczenie</text:span><text:span text:style-name="T28"> specjalistycznych usług opiekuńczych dla dzieci z zaburzeniami <text:s/>rozwojowymi w tym z autyzmem</text:span><text:span text:style-name="T25">.</text:span></text:p>
      <text:p text:style-name="P77">(Wykonawca zaznacza właściwą część)</text:p>
      <text:p text:style-name="P98"/>
      <text:p text:style-name="P101"><text:span text:style-name="T30">Z</text:span><text:span text:style-name="T24">amó</text:span><text:span text:style-name="T40">w</text:span><text:span text:style-name="T30">ie</text:span><text:span text:style-name="T34">n</text:span><text:span text:style-name="T30">i</text:span><text:span text:style-name="T24">e</text:span><text:span text:style-name="T50"> </text:span><text:span text:style-name="T24">n</text:span><text:span text:style-name="T30">i</text:span><text:span text:style-name="T24">n</text:span><text:span text:style-name="T30">i</text:span><text:span text:style-name="T40">e</text:span><text:span text:style-name="T24">js</text:span><text:span text:style-name="T40">z</text:span><text:span text:style-name="T24">e</text:span><text:span text:style-name="T62"> </text:span><text:span text:style-name="T40">wy</text:span><text:span text:style-name="T30">k</text:span><text:span text:style-name="T40">o</text:span><text:span text:style-name="T24">n</text:span><text:span text:style-name="T40">y</text:span><text:span text:style-name="T30">w</text:span><text:span text:style-name="T24">ać</text:span><text:span text:style-name="T60"> </text:span><text:span text:style-name="T24">b</text:span><text:span text:style-name="T40">ę</text:span><text:span text:style-name="T57">d</text:span><text:span text:style-name="T24">ą</text:span><text:span text:style-name="T53"> </text:span><text:span text:style-name="T24">następujące</text:span><text:span text:style-name="T62"> </text:span><text:span text:style-name="T40">o</text:span><text:span text:style-name="T24">s</text:span><text:span text:style-name="T30">o</text:span><text:span text:style-name="T24">b</text:span><text:span text:style-name="T40">y</text:span><text:span text:style-name="T24">:</text:span></text:p>
      <table:table table:name="Tabela18" table:style-name="Tabela18">
        <table:table-column table:style-name="Tabela18.A"/>
        <table:table-column table:style-name="Tabela18.B" table:number-columns-repeated="2"/>
        <table:table-column table:style-name="Tabela18.D"/>
        <table:table-column table:style-name="Tabela18.E"/>
        <table:table-column table:style-name="Tabela18.F"/>
        <table:table-row table:style-name="Tabela18.1">
          <table:table-cell table:style-name="Tabela18.A1" office:value-type="string">
            <text:p text:style-name="P114"><text:span text:style-name="T65">l.</text:span><text:span text:style-name="T66">p</text:span><text:span text:style-name="T65">.</text:span></text:p>
          </table:table-cell>
          <table:table-cell table:style-name="Tabela18.A1" office:value-type="string">
            <text:p text:style-name="P109"><text:span text:style-name="T65">Imię</text:span><text:span text:style-name="T67"> </text:span><text:span text:style-name="T65">i</text:span><text:span text:style-name="T68"> </text:span><text:span text:style-name="T65">na</text:span><text:span text:style-name="T69">z</text:span><text:span text:style-name="T65">wi</text:span><text:span text:style-name="T66">s</text:span><text:span text:style-name="T69">k</text:span><text:span text:style-name="T65">o</text:span></text:p>
            <text:p text:style-name="P104"/>
          </table:table-cell>
          <table:table-cell table:style-name="Tabela18.A1" office:value-type="string">
            <text:p text:style-name="P121">Zakres</text:p>
            <text:p text:style-name="P120">wykonywanych</text:p>
            <text:p text:style-name="P120">czynności <text:line-break/></text:p>
          </table:table-cell>
          <table:table-cell table:style-name="Tabela18.A1" office:value-type="string">
            <text:p text:style-name="P33">Wykształcenie /</text:p>
            <text:p text:style-name="P32">Kwalifikacje/</text:p>
            <text:p text:style-name="P32">Odbyte kursy</text:p>
            <text:p text:style-name="P120"/>
          </table:table-cell>
          <table:table-cell table:style-name="Tabela18.A1" office:value-type="string">
            <text:p text:style-name="P122">Doświadczenie</text:p>
            <text:p text:style-name="P31">(opis, staż pracy)</text:p>
            <text:p text:style-name="P32"/>
          </table:table-cell>
          <table:table-cell table:style-name="Tabela18.F1" office:value-type="string">
            <text:p text:style-name="P108">Informacja o podstawie do dysponowania</text:p>
            <text:p text:style-name="P107">osobami</text:p>
          </table:table-cell>
        </table:table-row>
        <table:table-row table:style-name="Tabela18.2">
          <table:table-cell table:style-name="Tabela18.A2" office:value-type="string">
            <text:p text:style-name="P115">1)</text:p>
          </table:table-cell>
          <table:table-cell table:style-name="Tabela18.A2" office:value-type="string">
            <text:p text:style-name="P106"/>
          </table:table-cell>
          <table:table-cell table:style-name="Tabela18.A2" office:value-type="string">
            <text:p text:style-name="P106"/>
          </table:table-cell>
          <table:table-cell table:style-name="Tabela18.A2" office:value-type="string">
            <text:p text:style-name="P106"/>
          </table:table-cell>
          <table:table-cell table:style-name="Tabela18.A2" office:value-type="string">
            <text:p text:style-name="P106"/>
          </table:table-cell>
          <table:table-cell table:style-name="Tabela18.F1" office:value-type="string">
            <text:p text:style-name="P105"/>
          </table:table-cell>
        </table:table-row>
        <table:table-row table:style-name="Tabela18.2">
          <table:table-cell table:style-name="Tabela18.A2" office:value-type="string">
            <text:p text:style-name="P115">2)</text:p>
          </table:table-cell>
          <table:table-cell table:style-name="Tabela18.A2" office:value-type="string">
            <text:p text:style-name="P106"/>
          </table:table-cell>
          <table:table-cell table:style-name="Tabela18.A2" office:value-type="string">
            <text:p text:style-name="P106"/>
          </table:table-cell>
          <table:table-cell table:style-name="Tabela18.A2" office:value-type="string">
            <text:p text:style-name="P106"/>
          </table:table-cell>
          <table:table-cell table:style-name="Tabela18.A2" office:value-type="string">
            <text:p text:style-name="P106"/>
          </table:table-cell>
          <table:table-cell table:style-name="Tabela18.F1" office:value-type="string">
            <text:p text:style-name="P105"/>
          </table:table-cell>
        </table:table-row>
        <table:table-row table:style-name="Tabela18.2">
          <table:table-cell table:style-name="Tabela18.A4" office:value-type="string">
            <text:p text:style-name="P115">3)</text:p>
          </table:table-cell>
          <table:table-cell table:style-name="Tabela18.A4" office:value-type="string">
            <text:p text:style-name="P106"/>
          </table:table-cell>
          <table:table-cell table:style-name="Tabela18.A4" office:value-type="string">
            <text:p text:style-name="P106"/>
          </table:table-cell>
          <table:table-cell table:style-name="Tabela18.A4" office:value-type="string">
            <text:p text:style-name="P106"/>
          </table:table-cell>
          <table:table-cell table:style-name="Tabela18.A4" office:value-type="string">
            <text:p text:style-name="P106"/>
          </table:table-cell>
          <table:table-cell table:style-name="Tabela18.F4" office:value-type="string">
            <text:p text:style-name="P105"/>
          </table:table-cell>
        </table:table-row>
      </table:table>
      <text:p text:style-name="P75"/>
      <text:p text:style-name="P123"><text:span text:style-name="T26">3.</text:span><text:span text:style-name="T48"> </text:span><text:span text:style-name="T26">P</text:span><text:span text:style-name="T38">o</text:span><text:span text:style-name="T26">dp</text:span><text:span text:style-name="T35">i</text:span><text:span text:style-name="T31">s</text:span><text:span text:style-name="T26">(</text:span><text:span text:style-name="T38">y</text:span><text:span text:style-name="T26">):</text:span></text:p>
      <text:p text:style-name="P99"><draw:frame draw:style-name="fr1" draw:name="Ramka4" text:anchor-type="char" svg:x="2.365cm" svg:y="0.369cm" svg:width="16.491cm" svg:height="3.974cm" draw:z-index="3"><draw:text-box><table:table table:name="Tabela22" table:style-name="Tabela22"><table:table-column table:style-name="Tabela22.A"/><table:table-column table:style-name="Tabela22.B"/><table:table-column table:style-name="Tabela22.C"/><table:table-column table:style-name="Tabela22.D"/><table:table-column table:style-name="Tabela22.E"/><table:table-column table:style-name="Tabela22.F"/><table:table-row table:style-name="Tabela22.1"><table:table-cell table:style-name="Tabela22.A1" office:value-type="string"><text:p text:style-name="P43"/><text:p text:style-name="P81"><text:span text:style-name="T14">l.</text:span><text:span text:style-name="T15">p.</text:span></text:p></table:table-cell><table:table-cell table:style-name="Tabela22.B1" office:value-type="string"><text:p text:style-name="P125"/><text:p text:style-name="P126"><text:span text:style-name="T14">N</text:span><text:span text:style-name="T16">a</text:span><text:span text:style-name="T17">z</text:span><text:span text:style-name="T14">w</text:span><text:span text:style-name="T15">a(</text:span><text:span text:style-name="T17">y</text:span><text:span text:style-name="T15">) W</text:span><text:span text:style-name="T14">y</text:span><text:span text:style-name="T18">k</text:span><text:span text:style-name="T14">o</text:span><text:span text:style-name="T15">na</text:span><text:span text:style-name="T14">w</text:span><text:span text:style-name="T16">c</text:span><text:span text:style-name="T14">y</text:span><text:span text:style-name="T15">(</text:span><text:span text:style-name="T17">ó</text:span><text:span text:style-name="T14">w</text:span><text:span text:style-name="T15">)</text:span></text:p></table:table-cell><table:table-cell table:style-name="Tabela22.B1" office:value-type="string"><text:p text:style-name="P128"><text:span text:style-name="T14">N</text:span><text:span text:style-name="T15">a</text:span><text:span text:style-name="T17">z</text:span><text:span text:style-name="T14">w</text:span><text:span text:style-name="T17">i</text:span><text:span text:style-name="T15">s</text:span><text:span text:style-name="T17">k</text:span><text:span text:style-name="T15">o</text:span><text:span text:style-name="T19"> </text:span><text:span text:style-name="T15">i</text:span><text:span text:style-name="T20"> </text:span><text:span text:style-name="T14">i</text:span><text:span text:style-name="T15">mię </text:span><text:span text:style-name="T14">o</text:span><text:span text:style-name="T16">s</text:span><text:span text:style-name="T14">o</text:span><text:span text:style-name="T15">by</text:span><text:span text:style-name="T20"> </text:span><text:span text:style-name="T15">(</text:span><text:span text:style-name="T17">o</text:span><text:span text:style-name="T15">s</text:span><text:span text:style-name="T14">ó</text:span><text:span text:style-name="T15">b) up</text:span><text:span text:style-name="T17">o</text:span><text:span text:style-name="T14">w</text:span><text:span text:style-name="T15">a</text:span><text:span text:style-name="T17">ż</text:span><text:span text:style-name="T15">n</text:span><text:span text:style-name="T14">io</text:span><text:span text:style-name="T16">n</text:span><text:span text:style-name="T14">e</text:span><text:span text:style-name="T15">j(</text:span><text:span text:style-name="T17">y</text:span><text:span text:style-name="T15">ch) do</text:span><text:span text:style-name="T19"> </text:span><text:span text:style-name="T15">p</text:span><text:span text:style-name="T17">o</text:span><text:span text:style-name="T15">dp</text:span><text:span text:style-name="T14">i</text:span><text:span text:style-name="T15">san</text:span><text:span text:style-name="T14">i</text:span><text:span text:style-name="T15">a n</text:span><text:span text:style-name="T14">i</text:span><text:span text:style-name="T15">n</text:span><text:span text:style-name="T17">i</text:span><text:span text:style-name="T14">e</text:span><text:span text:style-name="T15">js</text:span><text:span text:style-name="T17">z</text:span><text:span text:style-name="T14">e</text:span><text:span text:style-name="T15">j</text:span><text:span text:style-name="T21"> </text:span><text:span text:style-name="T14">of</text:span><text:span text:style-name="T17">e</text:span><text:span text:style-name="T14">r</text:span><text:span text:style-name="T15">ty</text:span><text:span text:style-name="T20"> </text:span><text:span text:style-name="T15">w </text:span><text:span text:style-name="T14">i</text:span><text:span text:style-name="T15">mi</text:span><text:span text:style-name="T17">e</text:span><text:span text:style-name="T15">n</text:span><text:span text:style-name="T14">i</text:span><text:span text:style-name="T15">u W</text:span><text:span text:style-name="T14">y</text:span><text:span text:style-name="T18">k</text:span><text:span text:style-name="T14">o</text:span><text:span text:style-name="T15">na</text:span><text:span text:style-name="T14">w</text:span><text:span text:style-name="T16">c</text:span><text:span text:style-name="T14">y</text:span><text:span text:style-name="T15">(</text:span><text:span text:style-name="T17">ó</text:span><text:span text:style-name="T14">w</text:span><text:span text:style-name="T15">)</text:span></text:p></table:table-cell><table:table-cell table:style-name="Tabela22.B1" office:value-type="string"><text:p text:style-name="P131"><text:span text:style-name="T14">P</text:span><text:span text:style-name="T17">o</text:span><text:span text:style-name="T15">dp</text:span><text:span text:style-name="T14">i</text:span><text:span text:style-name="T15">s(</text:span><text:span text:style-name="T17">y</text:span><text:span text:style-name="T15">)</text:span><text:span text:style-name="T21"> </text:span><text:span text:style-name="T14">o</text:span><text:span text:style-name="T15">s</text:span><text:span text:style-name="T14">o</text:span><text:span text:style-name="T15">b</text:span><text:span text:style-name="T17">y</text:span><text:span text:style-name="T15">(</text:span><text:span text:style-name="T17">o</text:span><text:span text:style-name="T15">s</text:span><text:span text:style-name="T14">ó</text:span><text:span text:style-name="T15">b) up</text:span><text:span text:style-name="T17">o</text:span><text:span text:style-name="T14">w</text:span><text:span text:style-name="T15">a</text:span><text:span text:style-name="T17">ż</text:span><text:span text:style-name="T15">n</text:span><text:span text:style-name="T14">io</text:span><text:span text:style-name="T16">n</text:span><text:span text:style-name="T14">e</text:span><text:span text:style-name="T15">j(</text:span><text:span text:style-name="T17">y</text:span><text:span text:style-name="T15">ch)</text:span><text:span text:style-name="T21"> </text:span><text:span text:style-name="T22">d</text:span><text:span text:style-name="T15">o p</text:span><text:span text:style-name="T14">o</text:span><text:span text:style-name="T15">dp</text:span><text:span text:style-name="T14">i</text:span><text:span text:style-name="T15">san</text:span><text:span text:style-name="T17">i</text:span><text:span text:style-name="T15">a</text:span><text:span text:style-name="T23"> </text:span><text:span text:style-name="T15">n</text:span><text:span text:style-name="T14">i</text:span><text:span text:style-name="T15">n</text:span><text:span text:style-name="T17">i</text:span><text:span text:style-name="T14">e</text:span><text:span text:style-name="T15">js</text:span><text:span text:style-name="T17">z</text:span><text:span text:style-name="T14">e</text:span><text:span text:style-name="T15">j </text:span><text:span text:style-name="T14">of</text:span><text:span text:style-name="T17">e</text:span><text:span text:style-name="T14">r</text:span><text:span text:style-name="T15">ty</text:span><text:span text:style-name="T20"> </text:span><text:span text:style-name="T15">w</text:span><text:span text:style-name="T20"> </text:span><text:span text:style-name="T14">i</text:span><text:span text:style-name="T15">mi</text:span><text:span text:style-name="T14">e</text:span><text:span text:style-name="T15">n</text:span><text:span text:style-name="T17">i</text:span><text:span text:style-name="T15">u W</text:span><text:span text:style-name="T14">y</text:span><text:span text:style-name="T17">ko</text:span><text:span text:style-name="T15">na</text:span><text:span text:style-name="T14">w</text:span><text:span text:style-name="T15">c</text:span><text:span text:style-name="T17">y</text:span><text:span text:style-name="T15">(</text:span><text:span text:style-name="T14">ó</text:span><text:span text:style-name="T17">w</text:span><text:span text:style-name="T15">)</text:span></text:p></table:table-cell><table:table-cell table:style-name="Tabela22.A1" office:value-type="string"><text:p text:style-name="P125"/><text:p text:style-name="P132"><text:span text:style-name="T14">P</text:span><text:span text:style-name="T17">i</text:span><text:span text:style-name="T14">e</text:span><text:span text:style-name="T15">c</text:span><text:span text:style-name="T17">z</text:span><text:span text:style-name="T14">ę</text:span><text:span text:style-name="T16">ć</text:span><text:span text:style-name="T15">(c</text:span><text:span text:style-name="T14">i</text:span><text:span text:style-name="T17">e</text:span><text:span text:style-name="T15">) W</text:span><text:span text:style-name="T14">y</text:span><text:span text:style-name="T18">k</text:span><text:span text:style-name="T14">o</text:span><text:span text:style-name="T15">na</text:span><text:span text:style-name="T14">w</text:span><text:span text:style-name="T16">c</text:span><text:span text:style-name="T15">(</text:span><text:span text:style-name="T14">ów</text:span><text:span text:style-name="T15">)</text:span></text:p></table:table-cell><table:table-cell table:style-name="Tabela22.F1" office:value-type="string"><text:p text:style-name="P125"/><text:p text:style-name="P133"><text:span text:style-name="T15">M</text:span><text:span text:style-name="T14">i</text:span><text:span text:style-name="T17">e</text:span><text:span text:style-name="T15">jsc</text:span><text:span text:style-name="T14">o</text:span><text:span text:style-name="T17">w</text:span><text:span text:style-name="T14">o</text:span><text:span text:style-name="T15">ść i</text:span><text:span text:style-name="T20"> </text:span><text:span text:style-name="T15">data</text:span></text:p></table:table-cell></table:table-row><table:table-row table:style-name="Tabela22.2"><table:table-cell table:style-name="Tabela22.A2" office:value-type="string"><text:p text:style-name="P84"><text:span text:style-name="T104">1</text:span><text:span text:style-name="T105">)</text:span></text:p></table:table-cell><table:table-cell table:style-name="Tabela22.B2" office:value-type="string"><text:p text:style-name="P44"/></table:table-cell><table:table-cell table:style-name="Tabela22.B2" office:value-type="string"><text:p text:style-name="P44"/></table:table-cell><table:table-cell table:style-name="Tabela22.B2" office:value-type="string"><text:p text:style-name="P44"/></table:table-cell><table:table-cell table:style-name="Tabela22.A2" office:value-type="string"><text:p text:style-name="P44"/></table:table-cell><table:table-cell table:style-name="Tabela22.F2" office:value-type="string"><text:p text:style-name="P44"/></table:table-cell></table:table-row><table:table-row table:style-name="Tabela22.2"><table:table-cell table:style-name="Tabela22.A3" office:value-type="string"><text:p text:style-name="P86"><text:span text:style-name="T104">2</text:span><text:span text:style-name="T105">)</text:span></text:p></table:table-cell><table:table-cell table:style-name="Tabela22.B3" office:value-type="string"><text:p text:style-name="P44"/></table:table-cell><table:table-cell table:style-name="Tabela22.B3" office:value-type="string"><text:p text:style-name="P44"/></table:table-cell><table:table-cell table:style-name="Tabela22.B3" office:value-type="string"><text:p text:style-name="P44"/></table:table-cell><table:table-cell table:style-name="Tabela22.A3" office:value-type="string"><text:p text:style-name="P44"/></table:table-cell><table:table-cell table:style-name="Tabela22.F3" office:value-type="string"><text:p text:style-name="P44"/></table:table-cell></table:table-row></table:table><text:p text:style-name="P45"/></draw:text-box></draw:frame></text:p>
      <text:p text:style-name="P94"/>
      <text:p text:style-name="P94"/>
      <text:p text:style-name="P94"/>
      <text:p text:style-name="P94"/>
      <text:p text:style-name="P94"/>
      <text:p text:style-name="P96"><text:tab/></text:p>
      <text:p text:style-name="P13"/>
      <text:p text:style-name="P13"/>
      <text:p text:style-name="P13"/>
      <text:p text:style-name="P13"/>
      <text:p text:style-name="P25"/>
      <text:p text:style-name="P8"/>
      <text:p text:style-name="P8"/>
      <text:p text:style-name="P8"/>
      <text:p text:style-name="P8"/>
      <text:p text:style-name="P8"/>
      <text:p text:style-name="P8"/>
      <text:p text:style-name="P8"/>
      <text:p text:style-name="P8"/>
      <text:p text:style-name="P8"/>
      <text:p text:style-name="P8"/>
      <text:p text:style-name="P8"/>
      <text:p text:style-name="P156"><text:soft-page-break/><text:span text:style-name="Domyślna_20_czcionka_20_akapitu"><text:span text:style-name="T12">Załącznik nr 5 wzór umowy</text:span></text:span></text:p>
      <text:p text:style-name="P144"><text:span text:style-name="Domyślna_20_czcionka_20_akapitu"><text:span text:style-name="T12"/></text:span></text:p>
      <text:p text:style-name="P144"><text:span text:style-name="Domyślna_20_czcionka_20_akapitu"><text:span text:style-name="T12">Umowa Nr …..................................</text:span></text:span></text:p>
      <text:p text:style-name="P143"><text:span text:style-name="Domyślna_20_czcionka_20_akapitu"><text:span text:style-name="T12"> </text:span></text:span></text:p>
      <text:p text:style-name="P139">zawarta dnia …........................................</text:p>
      <text:p text:style-name="P139">pomiędzy</text:p>
      <text:p text:style-name="P141">Ośrodkiem Pomocy Społecznej w Grodkowie, ul. Szpitalna 13, 49-200 Grodków, <text:s text:c="37"/>NIP 7531912594, reprezentowanym przez:</text:p>
      <text:list xml:id="list8136900570076442419" text:style-name="L1">
        <text:list-item>
          <text:p text:style-name="P272">Aleksandrą Masiowską-Michułka - Kierownika</text:p>
        </text:list-item>
        <text:list-item>
          <text:p text:style-name="P272">Beatę Kołodyńską - Główną Księgową</text:p>
        </text:list-item>
      </text:list>
      <text:p text:style-name="P141">zwaną dalej „Zamawiającym”,</text:p>
      <text:p text:style-name="P140">a <text:s/></text:p>
      <text:p text:style-name="P36">……………………………………………………………………, NIP ……………………….. z siedzibą <text:s/>w …………………..…………………………………………………………..........………, zarejestrowanym w …………………….……. prowadzonym przez …………............………….……….. pod numerem …………………., reprezentowanym przez: ..……………………..……………,</text:p>
      <text:p text:style-name="P173">zwanym dalej „Wykonawcą”,</text:p>
      <text:p text:style-name="P172"><text:span text:style-name="Domyślna_20_czcionka_20_akapitu">o następującej treści:</text:span></text:p>
      <text:p text:style-name="P142"> </text:p>
      <text:p text:style-name="P170">§ 1</text:p>
      <text:list xml:id="list5867054429950470845" text:style-name="WW8Num35">
        <text:list-item text:start-value="1">
          <text:p text:style-name="P278"><text:span text:style-name="Domyślna_20_czcionka_20_akapitu"><text:span text:style-name="T84">Podstawą zawarcia niniejszej umowy jest wynik postępowania o udzielenie zamówienia publicznego, przeprowadzonego według p</text:span></text:span><text:span text:style-name="Domyślna_20_czcionka_20_akapitu"><text:span text:style-name="T85">rocedury zgodnej z art. 138o</text:span></text:span><text:span text:style-name="Domyślna_20_czcionka_20_akapitu"><text:span text:style-name="T84"> ustawy z dnia 29 stycznia 2004 r. – Prawo Zamówień Publicznych (tj. Dz. U. z 2019r. poz. 2019 ze zm.) </text:span></text:span><text:span text:style-name="Domyślna_20_czcionka_20_akapitu"><text:span text:style-name="T85">– zamówienie na usługi społeczne i inne szczególne usługi o wartości mniejszej niż wyrażona w złotych równowartość kwoty 130,000.00 zł.</text:span></text:span></text:p>
        </text:list-item>
        <text:list-item>
          <text:p text:style-name="P279"><text:span text:style-name="Domyślna_20_czcionka_20_akapitu"><text:span text:style-name="T86">Zamawiający zamawia a Wykonawca zobowiązuje się wykonać zgodnie z opisem przedmiotu zamówienia zawartym w Ogłoszeniu o zamówieniu oraz ofertą Wykonawcy usługi pn.:</text:span></text:span></text:p>
        </text:list-item>
      </text:list>
      <text:p text:style-name="P160"><text:span text:style-name="Domyślna_20_czcionka_20_akapitu"><text:span text:style-name="T12">Świadczenie specjalistycznych usług opiekuńczych dla dzieci z zaburzeniami rozwojowymi w tym z autyzmem z terenu Gminy Grodków na rok 2021.</text:span></text:span></text:p>
      <text:p text:style-name="P170">§ 2</text:p>
      <text:p text:style-name="P171">Zamawiający każdorazowo będzie przekazywał Wykonawcy informację w zakresie liczby godzin oraz rodzaju świadczonych specjalistycznych usług opiekuńczych dla dzieci z zaburzeniami rozwojowymi w tym z autyzmem w stosunku do których wydano decyzję administracyjną.</text:p>
      <text:p text:style-name="P171"> </text:p>
      <text:p text:style-name="P170">§ 3</text:p>
      <text:list xml:id="list1764784480884805539" text:style-name="WW8Num3">
        <text:list-item text:start-value="1">
          <text:p text:style-name="P274">Zamawiający zastrzega sobie w każdym czasie prawo kontroli świadczonych przez Wykonawcę usług, w szczególności: zgodności wykonywania usług przez Wykonawcę <text:s/>z opisem przedmiotu zamówienia, niniejszą umową oraz ze złożoną ofertą, a Wykonawca niezwłocznie umożliwi Zamawiającemu wykonanie powyższej kontroli.</text:p>
        </text:list-item>
        <text:list-item>
          <text:p text:style-name="P274">Zamawiający zastrzega sobie także prawo kontroli kwalifikacji osób wykonujących usługi oraz zgłaszania stosownych uwag w tym zakresie. W tym celu Wykonawca zobowiązany jest na każde żądanie udostępnić Zamawiającemu dokumenty potwierdzające kwalifikacje osób wykonujących usługi objęte przedmiotem zamówienia.</text:p>
        </text:list-item>
        <text:list-item>
          <text:p text:style-name="P274">W ramach nadzoru i kontroli, o których mowa w ust. 1 i 2 niniejszego paragrafu, upoważnieni pracownicy Zamawiającego mają prawo do badania wszelkich dokumentów oraz innych nośników informacji, które mają lub mogą mieć znaczenie dla oceny prawidłowości wykonywania zadań wynikających z niniejszej umowy wraz z możliwością ich kopiowania, oraz mogą żądać udzielania ustnie lub na piśmie wszelkich informacji, wyjaśnień dotyczących wykonania przedmiotu niniejszej umowy w terminie określonym przez tych pracowników.</text:p>
        </text:list-item>
        <text:list-item>
          <text:p text:style-name="P274">Zamawiający zastrzega sobie prawo kontrolowania świadczenia usług również poprzez wizyty <text:s text:c="4"/>w środowiskach podopiecznych.</text:p>
        </text:list-item>
      </text:list>
      <text:p text:style-name="P171"><text:soft-page-break/>  </text:p>
      <text:p text:style-name="P170">§ 4</text:p>
      <text:p text:style-name="P171">Wykonawca jest odpowiedzialny za jakość i terminowość świadczonych usług oraz zobowiązany jest do przyjmowania reklamacji od osób objętych pomocą.</text:p>
      <text:p text:style-name="P171"> </text:p>
      <text:p text:style-name="P170">§ 5</text:p>
      <text:list xml:id="list3692405340005610119" text:style-name="WW8Num2">
        <text:list-item>
          <text:list>
            <text:list-item>
              <text:list>
                <text:list-item>
                  <text:list>
                    <text:list-item>
                      <text:p text:style-name="P280">Zamawiający wyznacza do pełnienia nadzoru nad prawidłową realizacją niniejszej umowy przedstawiciela w osobie:</text:p>
                    </text:list-item>
                  </text:list>
                </text:list-item>
              </text:list>
            </text:list-item>
          </text:list>
        </text:list-item>
      </text:list>
      <text:list xml:id="list3911030635623411042" text:style-name="L2">
        <text:list-item>
          <text:p text:style-name="P275">…....................., e-mail:.............................., tel. …..............................................................</text:p>
        </text:list-item>
      </text:list>
      <text:p text:style-name="P168">Ponadto czynności kontrolne i nadzorcze mogą odbywać się przy udziale innych upoważnionych przedstawicieli Zamawiającego.</text:p>
      <text:list xml:id="list32448836" text:style-name="WW8Num2">
        <text:list-item>
          <text:list>
            <text:list-item>
              <text:list>
                <text:list-item>
                  <text:list>
                    <text:list-item>
                      <text:p text:style-name="P281">Wykonawca wyznacza do współpracy:</text:p>
                    </text:list-item>
                  </text:list>
                </text:list-item>
              </text:list>
            </text:list-item>
          </text:list>
        </text:list-item>
      </text:list>
      <text:list xml:id="list1629824769766834082" text:style-name="L3">
        <text:list-item>
          <text:p text:style-name="P276">…....................................., e-mail: …........................................ tel. …...................................</text:p>
        </text:list-item>
      </text:list>
      <text:list xml:id="list7039116186922770860" text:style-name="L4">
        <text:list-item>
          <text:p text:style-name="P238">Zmiana wymienionych osób następuje w drodze pisemnego powiadomienia drugiej Strony <text:s text:c="22"/>i nie stanowi zmiany umowy.</text:p>
        </text:list-item>
      </text:list>
      <text:p text:style-name="P161"/>
      <text:p text:style-name="P170">§ 6</text:p>
      <text:p text:style-name="P171">1. Strony ustalają następującą wysokość stawki za 1 godzinę świadczonych usług opiekuńczych:</text:p>
      <text:list xml:id="list7731913323192589839" text:style-name="WW8Num4">
        <text:list-item text:start-value="1">
          <text:p text:style-name="P282"><text:span text:style-name="Domyślna_20_czcionka_20_akapitu"><text:span text:style-name="T84">specjalistyczne usługi opiekuńcze dla dzieci z zaburzeniami rozwojowymi w tym <text:s text:c="28"/>z autyzmem <text:s/>….................................. zł brutto</text:span></text:span><text:span text:style-name="Domyślna_20_czcionka_20_akapitu"><text:span text:style-name="T87">.</text:span></text:span></text:p>
        </text:list-item>
      </text:list>
      <text:list xml:id="list6691825149246465817" text:style-name="WW8Num5">
        <text:list-item text:start-value="2">
          <text:p text:style-name="P277">Cena jednostkowa o których mowa w ust. 1 zawiera wszystkie koszty związane z realizacją umowy.</text:p>
        </text:list-item>
        <text:list-item>
          <text:p text:style-name="P218">Maksymalna wartość wszystkich zleconych w 2021 r. na podstawie niniejszej umowy usług, o których mowa w ust. 1 nie może przekroczyć kwoty 100 000,00 zł brutto.</text:p>
        </text:list-item>
        <text:list-item>
          <text:p text:style-name="P230">Szacunkowa ilość godzin za cały okres zamówienia świadczonych specjalistycznych usług opiekuńczych dla dzieci z zaburzeniami rozwojowymi w tym <text:s/>z autyzmem wynosi <text:s/>1 440.</text:p>
        </text:list-item>
        <text:list-item>
          <text:p text:style-name="P218">Rozliczenia miesięczne będą następować poprzez iloczyn godzin świadczonej usługi i stawki za jedną godzinę zaproponowaną w ofercie.</text:p>
        </text:list-item>
        <text:list-item>
          <text:p text:style-name="P218">Podana w ust. 4 ilość godzin jest ilością szacunkową i stanowi jedynie <text:s/>przewidywaną <text:s text:c="13"/>do wykonania ilością świadczonych usług. Zamawiający zastrzega sobie prawo do jednostronnego zmniejszenia zakresu świadczonych usług, czyli zmniejszenia łącznej ilości <text:s text:c="17"/>godzin przy zachowaniu cen jednostkowych. Wykonawcy nie będą przysługiwać z tego <text:s text:c="15"/>tytułu żadne roszczenia odszkodowawcze względem Zamawiającego.</text:p>
        </text:list-item>
        <text:list-item>
          <text:p text:style-name="P218">Wykonawca zobowiązany jest do przekazywania Zamawiającemu rozliczenia za każdy miesiąc świadczonych usług, do 10 dnia następnego miesiąca w formie faktury wraz z załącznikami:</text:p>
        </text:list-item>
      </text:list>
      <text:list xml:id="list3825493096270842656" text:style-name="WW8Num9">
        <text:list-item text:start-value="1">
          <text:p text:style-name="P219">Zał. Nr 1 do umowy – szczegółowe rozliczenie usług,</text:p>
        </text:list-item>
        <text:list-item>
          <text:p text:style-name="P219">Zał. Nr 2 do umowy – rozliczenie zbiorcze</text:p>
        </text:list-item>
        <text:list-item>
          <text:p text:style-name="P219">Zał. Nr 3 do umowy – wykaz osób, u których usługi nie były świadczone zgodnie <text:s/>z decyzją, z podaniem przyczyn uniemożliwiających realizację usług w pełnym zakresie.</text:p>
        </text:list-item>
      </text:list>
      <text:list xml:id="list32433922" text:style-name="WW8Num5">
        <text:list-item>
          <text:p text:style-name="P218">Wynagrodzenie za wykonane usługi płatne będzie w terminie 7 dni od daty przedłożenia <text:s text:c="13"/>Zamawiającemu prawidłowo wystawionej faktury.</text:p>
        </text:list-item>
        <text:list-item>
          <text:p text:style-name="P218">Faktura wystawiona bezpodstawnie zostanie zwrócona.</text:p>
        </text:list-item>
        <text:list-item>
          <text:p text:style-name="P218">Fakturę należy wystawić na Nabywca: Gmina Grodków, ul. Warszawska 29, 49-200 Grodków, NIP: 7531005755, Odbiorca: Ośrodek Pomocy Społecznej w Grodkowie, ul. Szpitalna 13, 49-200 Grodków.</text:p>
        </text:list-item>
        <text:list-item>
          <text:p text:style-name="P218">Za datę zapłaty uważa się dzień obciążenia rachunku Zamawiającego.</text:p>
        </text:list-item>
        <text:list-item>
          <text:p text:style-name="P218">Cena jednostkowa o której mowa w ust. 1 nie może <text:s/>ulec zmianie przez cały okres trwania umowy.</text:p>
        </text:list-item>
        <text:list-item>
          <text:p text:style-name="P218">Ostateczny zakres zamówienia (ilość godzin) będzie zależeć od ilości podopiecznych.</text:p>
        </text:list-item>
        <text:list-item>
          <text:p text:style-name="P218">Wierzytelność z niniejszej umowy nie może być przedmiotem obrotu cywilnoprawnego bez <text:s text:c="16"/>pisemnej zgody Zamawiającego.</text:p>
        </text:list-item>
      </text:list>
      <text:p text:style-name="P40"/>
      <text:p text:style-name="P38">§ 7</text:p>
      <text:list xml:id="list783854465011067590" text:style-name="WW8Num18">
        <text:list-item text:start-value="1">
          <text:p text:style-name="P220">Wykonawca zobowiązuje się kierować do wykonywania usług osoby o odpowiednim przygotowaniu zawodowym zgodnie z Rozporządzeniem Ministra Polityki Społecznej <text:s text:c="27"/>z dnia 22 września 2005 r. w sprawie specjalistycznych usług opiekuńczych. <text:s/></text:p>
        </text:list-item>
        <text:list-item>
          <text:p text:style-name="P220">Zamawiający dopuszcza zmiany osób przewidzianych do realizacji zamówienia <text:s/>w przypadkach:</text:p>
        </text:list-item>
      </text:list>
      <text:list xml:id="list8881408181109574003" text:style-name="L5">
        <text:list-item>
          <text:p text:style-name="P221">śmierci lub innych zdarzeń losowych uniemożliwiających osobom wskazanym <text:s text:c="2"/>do realizacji zamówienia wykonywania usługi,</text:p>
        </text:list-item>
        <text:list-item>
          <text:p text:style-name="P221"><text:soft-page-break/>niewywiązywania się osób z należytego wykonywania przedmiotu zamówienia,</text:p>
        </text:list-item>
        <text:list-item>
          <text:p text:style-name="P221">wystąpienia innych przyczyn niezależnych od wykonawcy (np. rezygnacji osób wskazanych do realizacji usług), skutkujących koniecznością zmiany osób przewidzianych do realizacji zamówienia. <text:s text:c="2"/></text:p>
        </text:list-item>
      </text:list>
      <text:p text:style-name="P36">Kwalifikacje i doświadczenia nowych osób wyznaczonych przez wykonawcę do realizacji umowy, muszą spełniać warunki zawarte w niniejszej umowie.</text:p>
      <text:list xml:id="list32465740" text:style-name="WW8Num18">
        <text:list-item>
          <text:p text:style-name="P220">Wykonawca zobowiązany jest do prowadzenia dokumentacji świadczonych usług w formie:</text:p>
        </text:list-item>
      </text:list>
      <text:list xml:id="list6694046313299080917" text:style-name="WW8Num22">
        <text:list-item text:start-value="1">
          <text:p text:style-name="P222">Kart realizacji <text:bookmark-start text:name="_Hlk609650691"/>specjalistycznych usług opiekuńczych<text:bookmark-end text:name="_Hlk609650691"/> z podpisami klientów, potwierdzających czas pracy opiekunów (zał. Nr 4)</text:p>
        </text:list-item>
        <text:list-item>
          <text:p text:style-name="P222">Sprawozdań z realizacji specjalistycznych usług opiekuńczych, dołączonych <text:s text:c="29"/>do comiesięcznego rozliczenia usług (zał. Nr 5)</text:p>
        </text:list-item>
        <text:list-item>
          <text:p text:style-name="P222">Kart społecznego funkcjonowania podopiecznego, sporządzonych raz na kwartał (zał. Nr 6).</text:p>
        </text:list-item>
      </text:list>
      <text:p text:style-name="P36"/>
      <text:p text:style-name="P38">§ 8</text:p>
      <text:p text:style-name="P40">Umowa zostaje zawarta na okres od 1 marca 2021 r. do 31 grudnia 2021 r.</text:p>
      <text:p text:style-name="P38"/>
      <text:p text:style-name="P38"><text:bookmark-start text:name="_Hlk609652061"/>§ 9<text:bookmark-end text:name="_Hlk609652061"/></text:p>
      <text:list xml:id="list5663486368782044736" text:style-name="L6">
        <text:list-item>
          <text:p text:style-name="P239">Strony ustalają, że obowiązującą je formą odszkodowania z tytułu nienależytego wykonania umowy lub z tytułu odstąpienia od jej wykonywania są kary umowne.</text:p>
        </text:list-item>
        <text:list-item>
          <text:p text:style-name="P223">Za nienależyte wykonywanie umowy uważać się będzie każde zgłoszenie dokonane przez podopiecznego o niewłaściwym sprawowaniu opieki w ramach świadczonej usługi, które weryfikuje Zamawiający bądź stwierdzenie nieprawidłowości podczas czynności kontrolnych.</text:p>
        </text:list-item>
        <text:list-item>
          <text:p text:style-name="P223">Zamawiającemu przysługuje prawo odstąpienia od umowy w przypadku:</text:p>
        </text:list-item>
      </text:list>
      <text:list xml:id="list7014481240206693527" text:style-name="L7">
        <text:list-item>
          <text:p text:style-name="P231">w razie wystąpienia istotnej zmiany okoliczności powodującej, że wykonanie umowy nie leży w interesie publicznym, czego nie można było przewidzieć w chwili zawarcia umowy, odstąpienie od umowy w tym przypadku może nastąpić w terminie 30 dni od powzięcia wiadomości o powyższych okolicznościach. Wykonawcy przysługuje wówczas wynagrodzenie należne z tytułu wykonania części umowy;</text:p>
        </text:list-item>
        <text:list-item>
          <text:p text:style-name="P224">ogłoszenia upadłości lub likwidacji Wykonawcy;</text:p>
        </text:list-item>
        <text:list-item>
          <text:p text:style-name="P231">wydania nakazu zajęcia majątku Wykonawcy.</text:p>
        </text:list-item>
      </text:list>
      <text:list xml:id="list1437648596234649636" text:style-name="WW8Num32">
        <text:list-item text:start-value="4">
          <text:p text:style-name="P217"><text:span text:style-name="Domyślna_20_czcionka_20_akapitu"><text:span text:style-name="T13">Wykonawca zapłaci Zamawiającemu karę umowną z tytułu nienależytego wykonania umowy za każdy przypadek określony w ust. 2 w wysokości 5 % wartości wynagrodzenia brutto przysługującego za miesiąc poprzedni zgodnie z wystawioną fakturą.</text:span></text:span></text:p>
        </text:list-item>
        <text:list-item>
          <text:p text:style-name="P232">Wykonawca zapłaci Zamawiającemu karę umowną z tytułu odstąpienia od umowy przez Zamawiającego z przyczyn leżących po stronie Wykonawcy w wysokości 5 % wynagrodzenia brutto, o którym mowa w § 6 ust. 3.</text:p>
        </text:list-item>
        <text:list-item>
          <text:p text:style-name="P232">Zamawiający zapłaci Wykonawcy karę umowną z tytułu odstąpienia od umowy wskutek okoliczności za które odpowiada wyłącznie Zamawiający w wysokości 5 % wynagrodzenia brutto, o którym mowa w § 6 ust. 3.</text:p>
        </text:list-item>
        <text:list-item>
          <text:p text:style-name="P225">Odstąpienie od umowy winno nastąpić w formie pisemnej pod rygorem nieważności takiego oświadczenia i powinno zawierać uzasadnienie.</text:p>
        </text:list-item>
        <text:list-item>
          <text:p text:style-name="P232">Jeżeli kary umowne nie pokryją szkody poniesionej przez Zamawiającego, powstałej</text:p>
        </text:list-item>
      </text:list>
      <text:p text:style-name="P63">w wyniku niewykonania lub nienależytego wykonania umowy przez Wykonawcę, Zamawiający może dochodzić od Wykonawcy odszkodowania uzupełniającego na zasadach ogólnych, wynikających z Kodeksu cywilnego.</text:p>
      <text:list xml:id="list32763907" text:continue-numbering="true" text:style-name="WW8Num32">
        <text:list-item>
          <text:p text:style-name="P232">Wykonawca wyraża zgodę na dokonywanie przez Zamawiającego potrąceń <text:s text:c="35"/>z wynagrodzenia Wykonawcy wszelkich należnych kar umownych, naliczonych Wykonawcy na podstawie pisemnego oświadczenia Zamawiającego w tej sprawie.</text:p>
        </text:list-item>
        <text:list-item>
          <text:p text:style-name="P232">W przypadku braku możliwości potrącenia, o którym mowa w ust. 7 Wykonawca zobowiązany jest zapłacić karę umowną w terminie 14 dni od dnia doręczenia mu wezwania do zapłaty.</text:p>
        </text:list-item>
      </text:list>
      <text:p text:style-name="P63"/>
      <text:p text:style-name="P39">§ 10</text:p>
      <text:list xml:id="list8084217818562472462" text:style-name="L8">
        <text:list-item>
          <text:p text:style-name="P226">Umowa może zostać wypowiedziana przez każdą Stronę z zachowaniem trzymiesięcznego okresu wypowiedzenia.</text:p>
        </text:list-item>
        <text:list-item>
          <text:p text:style-name="P226">Zamawiający może wypowiedzieć umowę ze skutkiem natychmiastowym w przypadku rażącego i uporczywego naruszenia przez Wykonawcę postanowień niniejszej umowy.</text:p>
        </text:list-item>
      </text:list>
      <text:p text:style-name="P64"/>
      <text:p text:style-name="P38"><text:s text:c="2"/>§ 11</text:p>
      <text:p text:style-name="P68"><text:soft-page-break/>1. Zakazuje się istotnych zmian niniejszej umowy w stosunku do treści oferty, na podstawie której dokonano wyboru wykonawcy z zastrzeżeniem ust. 2.</text:p>
      <text:p text:style-name="P68">2. Dopuszcza się dokonywania zmian treści umowy w podanym niżej zakresie:</text:p>
      <text:list xml:id="list8690584181760363409" text:style-name="L9">
        <text:list-item>
          <text:p text:style-name="P227">zmiana w przypadku regulacji prawnych wprowadzonych w życie po dacie zawarcia umowy, wywołujących potrzebę jej zmiany;</text:p>
        </text:list-item>
        <text:list-item>
          <text:p text:style-name="P227">zmiana oznaczenia danych Zamawiającego i/lub Wykonawcy;</text:p>
        </text:list-item>
        <text:list-item>
          <text:p text:style-name="P227">zmiany osób świadczących usługi opiekuńcze wskazanych w ofercie Wykonawcy w wykazie osób które będą uczestniczyć w wykonywaniu zamówienia, przy czym zmiany te nie mogą powodować pogorszenia poziomu kwalifikacji zmienionej kadry w stosunku do kadry zaoferowanej w ofercie Wykonawcy. Powyższe zmiany osób wymagają uprzedniej pisemnej akceptacji Zamawiającego. Wykonawca zobowiązany jest do wcześniejszego poinformowania Zamawiającego w formie pisemnej o zaistniałych okolicznościach, które spowodowały konieczność zmiany osób świadczących usługi opiekuńcze. Zamawiający zastrzega sobie, możliwość nie wyrażenia zgody na świadczenie usług opiekuńczych przez wskazaną przez Wykonawcę osobę w przypadku, gdy osoba ta nie spełnia warunków określonych w ogłoszeniu o zamówieniu, tj. nie posiada kwalifikacji do wykonywania zawodu zgodnie z rozporządzeniem Ministra Polityki Społecznej z dnia 22 września 2005 r. w sprawie specjalistycznych usług opiekuńczych (Dz.U. z 2005 r. Nr 189, poz. 1598 ze zm.).</text:p>
        </text:list-item>
      </text:list>
      <text:list xml:id="list32763770" text:continue-list="list8084217818562472462" text:style-name="L8">
        <text:list-item>
          <text:p text:style-name="P228">Zmiana postanowień zawartej umowy dokonywana będzie w formie pisemnej pod rygorem nieważności.</text:p>
        </text:list-item>
      </text:list>
      <text:p text:style-name="P36"> </text:p>
      <text:p text:style-name="P38">§ 12</text:p>
      <text:p text:style-name="P37">Zasady zatrudniania podwykonawców:</text:p>
      <text:list xml:id="list5100292610733233105" text:style-name="WW8Num13">
        <text:list-item>
          <text:list>
            <text:list-item>
              <text:p text:style-name="P240">Wykonawca zamierzając zawrzeć z podwykonawcą umowę na część przedmiotu zamówienia, przedstawi Zamawiającemu następujące dokumenty:</text:p>
              <text:list>
                <text:list-item>
                  <text:p text:style-name="P241">wniosek o wyrażenie zgody na udział podwykonawcy lub dalszego podwykonawcy <text:s text:c="18"/>w realizacji przedmiotu zamówienia,</text:p>
                </text:list-item>
                <text:list-item>
                  <text:p text:style-name="P241">kopię poświadczoną za zgodność z oryginałem pisemnej umowy z podwykonawcą lub dalszym podwykonawcą określająca zakres oraz wartość podzleconych części zamówienia oraz kopię poświadczoną za zgodność z oryginałem jej zmiany.</text:p>
                </text:list-item>
              </text:list>
            </text:list-item>
            <text:list-item>
              <text:p text:style-name="P240">Umowy z podwykonawcami oraz dalszymi podwykonawcami będą zgodne, co do treści <text:s text:c="21"/>z umową zawartą z Wykonawcą. Odmienne postanowienia tych umów są nieważne.</text:p>
            </text:list-item>
            <text:list-item>
              <text:p text:style-name="P240">Zlecenie części przedmiotu umowy podwykonawcy lub dalszemu podwykonawcy <text:s text:c="21"/>nie zmieni zobowiązań Wykonawcy wobec Zamawiającego, który jest odpowiedzialny <text:s text:c="24"/>za wykonanie tej części zamówienia.</text:p>
            </text:list-item>
            <text:list-item>
              <text:p text:style-name="P240">Wykonawca jest odpowiedzialny za działania, uchybienia i zaniedbania podwykonawców jak za własne.</text:p>
            </text:list-item>
            <text:list-item>
              <text:p text:style-name="P240">Wykonawca ponosi pełną odpowiedzialność za prawidłową realizację zadań powierzonych Podwykonawcom.</text:p>
            </text:list-item>
            <text:list-item>
              <text:p text:style-name="P240">W przypadku zawarcia umowy przez Wykonawcę z podwykonawcą Zamawiający będzie dokonywał płatności bezpośrednio dla podwykonawcy, na podstawie umowy cesji wierzytelności zawartej pomiędzy podwykonawcą a Wykonawcą. Podstawą zapłaty będzie umowa cesji i faktura wystawiona przez podwykonawcę, zaakceptowana przez Wykonawcę i przedstawiciela Zamawiającego. Faktura będzie płatna w terminie do 14 dni od daty otrzymania przez Zamawiającego prawidłowo wystawionej faktury i umowy cesji za przedmiot umowy określony w części realizowanej przez podwykonawcę.</text:p>
            </text:list-item>
            <text:list-item>
              <text:p text:style-name="P240">W przypadku nie podpisania pomiędzy podwykonawcą a Wykonawcą umowy cesji, <text:s text:c="19"/>o której mowa powyżej Wykonawca wraz z fakturą przedstawi pisemne potwierdzenie podwykonawcy o dokonanej zapłacie przez Wykonawcę należności za części zamówienia wykonane przez podwykonawcę. Niniejsze oświadczenie wraz z fakturą zaakceptowaną przez Zamawiającego stanowić będzie podstawę zapłaty na rzecz Wykonawcy.</text:p>
            </text:list-item>
          </text:list>
        </text:list-item>
      </text:list>
      <text:p text:style-name="P69"/>
      <text:p text:style-name="P69">§ 13</text:p>
      <text:list xml:id="list7754239795843503314" text:style-name="L10">
        <text:list-item>
          <text:p text:style-name="P229">W sprawach nieuregulowanych niniejszą umową zastosowanie mają przepisy Kodeksu Cywilnego, ustawy o finansach publicznych oraz ustawy <text:s/>o pomocy społecznej.</text:p>
        </text:list-item>
        <text:list-item>
          <text:p text:style-name="P229">Wykonawca zobowiązuje się stosować ustawę z dnia 10 maja 2018 r. o ochronie danych osobowych (Dz. U. z 2019 r., poz. 1781) oraz przepisy rozporządzenia Ministra Polityki Społecznej z dnia 22 września 2005 r. w sprawie specjalistycznych usług opiekuńczych (Dz.U. z 2005r. Nr 189, poz. 1598 ze zm.).</text:p>
        </text:list-item>
        <text:list-item>
          <text:p text:style-name="P229"><text:soft-page-break/>Szczegółowo kwestie ochrony danych osobowych reguluje odrębna umowa powierzenia przetwarzania danych osobowych zawarta pomiędzy Zamawiającym i Wykonawcą stanowiący załącznik nr 7 do niniejszej umowy.</text:p>
        </text:list-item>
        <text:list-item>
          <text:p text:style-name="P233">Integralną częścią niniejszej umowy są :</text:p>
        </text:list-item>
      </text:list>
      <text:list xml:id="list4487063916634472906" text:style-name="WW8Num11">
        <text:list-item text:start-value="1">
          <text:p text:style-name="P234">ogłoszenie o zamówieniu wraz z załącznikami,</text:p>
        </text:list-item>
        <text:list-item>
          <text:p text:style-name="P234">oferta Wykonawcy wraz z załącznikami.</text:p>
        </text:list-item>
      </text:list>
      <text:p text:style-name="P36"> </text:p>
      <text:p text:style-name="P38">§ 14</text:p>
      <text:p text:style-name="P36">Ewentualne spory powstałe na tle wykonania niniejszej umowy strony poddają rozstrzygnięciu właściwemu ze względu na siedzibę Zamawiającego sądowi powszechnemu.</text:p>
      <text:p text:style-name="P36"> </text:p>
      <text:p text:style-name="P38">§ 15</text:p>
      <text:p text:style-name="P36">Umowa sporządzona w dwóch jednobrzmiących egzemplarzach, po jednym dla każdej ze stron.</text:p>
      <text:p text:style-name="P40"> </text:p>
      <text:p text:style-name="P40"/>
      <text:p text:style-name="P40">ZLECENIODAWCA: <text:s text:c="82"/>WYKONAWCA:</text:p>
      <text:p text:style-name="P136"/>
      <text:p text:style-name="P137"/>
      <text:p text:style-name="P137"/>
      <text:p text:style-name="P137"/>
      <text:p text:style-name="P141"/>
      <text:p text:style-name="P65"/>
      <text:p text:style-name="P40">ZAŁĄCZNIKI:</text:p>
      <text:p text:style-name="P41"/>
      <text:p text:style-name="P36">Zał. Nr 1 – Rozliczenie indywidualne.</text:p>
      <text:p text:style-name="P36">Zał. Nr 2 – Zestawienie zbiorcze.</text:p>
      <text:p text:style-name="P36">Zał. Nr 3 - Wykaz osób u których usługi nie były świadczone</text:p>
      <text:p text:style-name="P36">Zał. Nr 4 – Karta realizacji specjalistycznych usług opiekuńczych.</text:p>
      <text:p text:style-name="P36">Zał. Nr 5- Sprawozdanie z realizacji specjalistycznych usług opiekuńczych.</text:p>
      <text:p text:style-name="P36">Zał. Nr 6- Karta funkcjonowania społecznego podopiecznego.</text:p>
      <text:p text:style-name="P36">Zał. Nr 7- Umowa powierzenia przetwarzania danych osobowych.</text:p>
      <text:p text:style-name="P65"/>
      <text:p text:style-name="P66"/>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8"/>
      <text:p text:style-name="P158"><text:soft-page-break/>ZAŁĄCZNIK nr 1 do umowy </text:p>
      <text:p text:style-name="P165"/>
      <text:p text:style-name="P148"><text:s text:c="2"/>.........................................................................</text:p>
      <text:p text:style-name="Normalny"><text:span text:style-name="Domyślna_20_czcionka_20_akapitu"><text:span text:style-name="T101"><text:s text:c="17"/></text:span></text:span><text:span text:style-name="Domyślna_20_czcionka_20_akapitu"><text:span text:style-name="T102">Nazwa i adres Wykonawcy <text:s text:c="84"/></text:span></text:span></text:p>
      <text:p text:style-name="P200"/>
      <text:p text:style-name="P165"/>
      <text:p text:style-name="P150">ROZLICZENIE</text:p>
      <text:p text:style-name="P146">Dla Ośrodka Pomocy Społecznej w Grodkowie za wykonanie usług specjalistycznych z zaburzeniami psychicznymi w okresie </text:p>
      <text:p text:style-name="P146">od dnia ……………………………… do <text:s/>dnia …………………………………… </text:p>
      <text:p text:style-name="P14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51">Lp.</text:p>
          </table:table-cell>
          <table:table-cell table:style-name="Tabela1.A1" office:value-type="string">
            <text:p text:style-name="P151">Nazwisko i imię</text:p>
          </table:table-cell>
          <table:table-cell table:style-name="Tabela1.A1" office:value-type="string">
            <text:p text:style-name="P151">Nr decyzji administracyjnej</text:p>
          </table:table-cell>
          <table:table-cell table:style-name="Tabela1.A1" office:value-type="string">
            <text:p text:style-name="P151">Liczba godzin usług w miesiącu przyznanych decyzją administracyjną</text:p>
          </table:table-cell>
          <table:table-cell table:style-name="Tabela1.A1" office:value-type="string">
            <text:p text:style-name="P151">Liczba godzin usług wykonanych w miesiącu</text:p>
          </table:table-cell>
        </table:table-row>
        <table:table-row>
          <table:table-cell table:style-name="Tabela1.A1" office:value-type="string">
            <text:p text:style-name="P146"/>
            <text:p text:style-name="P146"/>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row>
        <table:table-row>
          <table:table-cell table:style-name="Tabela1.A1" office:value-type="string">
            <text:p text:style-name="P146"/>
            <text:p text:style-name="P146"/>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row>
        <table:table-row>
          <table:table-cell table:style-name="Tabela1.A1" office:value-type="string">
            <text:p text:style-name="P146"/>
            <text:p text:style-name="P146"/>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row>
        <table:table-row>
          <table:table-cell table:style-name="Tabela1.A1" office:value-type="string">
            <text:p text:style-name="P146"/>
            <text:p text:style-name="P146"/>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row>
        <table:table-row>
          <table:table-cell table:style-name="Tabela1.A1" office:value-type="string">
            <text:p text:style-name="P146"/>
            <text:p text:style-name="P146"/>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cell table:style-name="Tabela1.A1" office:value-type="string">
            <text:p text:style-name="P146"/>
          </table:table-cell>
        </table:table-row>
        <table:table-row>
          <table:table-cell table:style-name="Tabela1.A7" office:value-type="string">
            <text:p text:style-name="P146"/>
          </table:table-cell>
          <table:table-cell table:style-name="Tabela1.A7" office:value-type="string">
            <text:p text:style-name="P146"/>
          </table:table-cell>
          <table:table-cell table:style-name="Tabela1.C7" office:value-type="string">
            <text:p text:style-name="P146"/>
          </table:table-cell>
          <table:table-cell table:style-name="Tabela1.A1" office:value-type="string">
            <text:p text:style-name="P145">Razem </text:p>
            <text:p text:style-name="P146"/>
          </table:table-cell>
          <table:table-cell table:style-name="Tabela1.A1" office:value-type="string">
            <text:p text:style-name="P146"/>
          </table:table-cell>
        </table:table-row>
      </table:table>
      <text:p text:style-name="P146"/>
      <text:p text:style-name="P146"/>
      <text:p text:style-name="P146"/>
      <text:p text:style-name="P146"/>
      <text:p text:style-name="P200">...................................., dnia .....................................</text:p>
      <text:p text:style-name="P167"/>
      <text:p text:style-name="P205"><text:span text:style-name="Domyślna_20_czcionka_20_akapitu"><text:span text:style-name="T89"><text:tab/><text:tab/> <text:s text:c="5"/></text:span></text:span><text:span text:style-name="Domyślna_20_czcionka_20_akapitu"><text:span text:style-name="T88"><text:s text:c="108"/></text:span></text:span><text:span text:style-name="Domyślna_20_czcionka_20_akapitu"><text:span text:style-name="T90">…………………………………………………………………………………………………</text:span></text:span></text:p>
      <text:p text:style-name="P169"><text:tab/>( podpis Wykonawcy <text:s/>lub podpis osoby/ ób uprawnionej /ych <text:s/>do <text:s/>reprezentowania Wykonawcy)</text:p>
      <text:p text:style-name="P146"/>
      <text:p text:style-name="P146"/>
      <text:p text:style-name="P157"/>
      <text:p text:style-name="P158"><text:soft-page-break/>ZAŁĄCZNIK nr 2 do umowy </text:p>
      <text:p text:style-name="P165"/>
      <text:p text:style-name="P148"><text:s text:c="2"/>.........................................................................</text:p>
      <text:p text:style-name="Normalny"><text:span text:style-name="Domyślna_20_czcionka_20_akapitu"><text:span text:style-name="T101"><text:s text:c="17"/></text:span></text:span><text:span text:style-name="Domyślna_20_czcionka_20_akapitu"><text:span text:style-name="T102">Nazwa i adres Wykonawcy <text:s text:c="84"/></text:span></text:span></text:p>
      <text:p text:style-name="P200"/>
      <text:p text:style-name="P165"/>
      <text:p text:style-name="P150">ROZLICZENIE - ZESTAWIENIE ZBIORCZE </text:p>
      <text:p text:style-name="P146">Dla Ośrodka Pomocy Społecznej w Grodkowie za wykonanie usług specjalistycznych z zaburzeniami psychicznymi w okresie </text:p>
      <text:p text:style-name="P146">od dnia ……………………………… do <text:s/>dnia …………………………………… </text:p>
      <text:p text:style-name="P146"/>
      <text:p text:style-name="P146"/>
      <text:p text:style-name="P14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46">Rodzaj usługi </text:p>
          </table:table-cell>
          <table:table-cell table:style-name="Tabela2.A1" office:value-type="string">
            <text:p text:style-name="P146">Liczba podopiecznych objętych pomocą </text:p>
          </table:table-cell>
          <table:table-cell table:style-name="Tabela2.A1" office:value-type="string">
            <text:p text:style-name="P146">Łączna liczba godzin wykonanych usług </text:p>
          </table:table-cell>
          <table:table-cell table:style-name="Tabela2.A1" office:value-type="string">
            <text:p text:style-name="P146">Stawka za godzinę usługi brutto w zł.</text:p>
          </table:table-cell>
          <table:table-cell table:style-name="Tabela2.A1" office:value-type="string">
            <text:p text:style-name="P146">Wartość <text:s/>usług brutto w zł.</text:p>
          </table:table-cell>
        </table:table-row>
        <table:table-row>
          <table:table-cell table:style-name="Tabela2.A1" office:value-type="string">
            <text:p text:style-name="P146"/>
            <text:p text:style-name="P146">Usługi specjalistyczne dla osób z zaburzeniami psychicznymi </text:p>
            <text:p text:style-name="P146"/>
            <text:p text:style-name="P146"/>
          </table:table-cell>
          <table:table-cell table:style-name="Tabela2.A1" office:value-type="string">
            <text:p text:style-name="P146"/>
          </table:table-cell>
          <table:table-cell table:style-name="Tabela2.A1" office:value-type="string">
            <text:p text:style-name="P146"/>
          </table:table-cell>
          <table:table-cell table:style-name="Tabela2.A1" office:value-type="string">
            <text:p text:style-name="P146"/>
          </table:table-cell>
          <table:table-cell table:style-name="Tabela2.A1" office:value-type="string">
            <text:p text:style-name="P146"/>
          </table:table-cell>
        </table:table-row>
      </table:table>
      <text:p text:style-name="P146"/>
      <text:p text:style-name="P146"/>
      <text:p text:style-name="P146"/>
      <text:p text:style-name="P146"/>
      <text:p text:style-name="P200">...................................., dnia .....................................</text:p>
      <text:p text:style-name="P167"/>
      <text:p text:style-name="P205"><text:span text:style-name="Domyślna_20_czcionka_20_akapitu"><text:span text:style-name="T89"><text:tab/><text:tab/> <text:s text:c="5"/></text:span></text:span><text:span text:style-name="Domyślna_20_czcionka_20_akapitu"><text:span text:style-name="T88"><text:s text:c="108"/></text:span></text:span><text:span text:style-name="Domyślna_20_czcionka_20_akapitu"><text:span text:style-name="T90">…………………………………………………………………………………………………</text:span></text:span></text:p>
      <text:p text:style-name="P169"><text:tab/>( podpis Wykonawcy <text:s/>lub podpis osoby/ ób uprawnionej /ych <text:s/>do <text:s/>reprezentowania Wykonawcy)</text:p>
      <text:p text:style-name="P146"/>
      <text:p text:style-name="P146"/>
      <text:p text:style-name="P166"/>
      <text:p text:style-name="P166"/>
      <text:p text:style-name="P166"/>
      <text:p text:style-name="P2"/>
      <text:p text:style-name="P2"><text:soft-page-break/>ZAŁĄCZNIK nr 3 do umowy </text:p>
      <text:p text:style-name="P165"/>
      <text:p text:style-name="P148"><text:s text:c="2"/>.........................................................................</text:p>
      <text:p text:style-name="Normalny"><text:span text:style-name="Domyślna_20_czcionka_20_akapitu"><text:span text:style-name="T101"><text:s text:c="17"/></text:span></text:span><text:span text:style-name="Domyślna_20_czcionka_20_akapitu"><text:span text:style-name="T102">Nazwa i adres Wykonawcy <text:s text:c="84"/></text:span></text:span></text:p>
      <text:p text:style-name="P200"/>
      <text:p text:style-name="P165"/>
      <text:p text:style-name="P150">WYKAZ OSÓB, </text:p>
      <text:p text:style-name="P150">u których nie były świadczone specjalistyczne usługi opiekuńcze <text:span text:style-name="T103"><text:s/>z zaburzeniami psychicznymi </text:span>zgodnie z decyzją administracyjną w miesiącu ……………………. 2021 r. </text:p>
      <text:p text:style-name="P150"/>
      <text:p text:style-name="P146"/>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46">Lp.</text:p>
          </table:table-cell>
          <table:table-cell table:style-name="Tabela3.A1" office:value-type="string">
            <text:p text:style-name="P146">Nazwisko i imię </text:p>
          </table:table-cell>
          <table:table-cell table:style-name="Tabela3.A1" office:value-type="string">
            <text:p text:style-name="P146">Okres / data </text:p>
          </table:table-cell>
          <table:table-cell table:style-name="Tabela3.A1" office:value-type="string">
            <text:p text:style-name="P146">Przyczyny nie wykonania usług zgodnie z decyzją administracyjną </text:p>
          </table:table-cell>
        </table:table-row>
        <table:table-row>
          <table:table-cell table:style-name="Tabela3.A1" office:value-type="string">
            <text:p text:style-name="P146"/>
          </table:table-cell>
          <table:table-cell table:style-name="Tabela3.A1" office:value-type="string">
            <text:p text:style-name="P146"/>
            <text:p text:style-name="P146"/>
            <text:p text:style-name="P146"/>
          </table:table-cell>
          <table:table-cell table:style-name="Tabela3.A1" office:value-type="string">
            <text:p text:style-name="P146"/>
          </table:table-cell>
          <table:table-cell table:style-name="Tabela3.A1" office:value-type="string">
            <text:p text:style-name="P146"/>
          </table:table-cell>
        </table:table-row>
        <table:table-row>
          <table:table-cell table:style-name="Tabela3.A1" office:value-type="string">
            <text:p text:style-name="P146"/>
          </table:table-cell>
          <table:table-cell table:style-name="Tabela3.A1" office:value-type="string">
            <text:p text:style-name="P146"/>
          </table:table-cell>
          <table:table-cell table:style-name="Tabela3.A1" office:value-type="string">
            <text:p text:style-name="P146"/>
            <text:p text:style-name="P146"/>
            <text:p text:style-name="P146"/>
          </table:table-cell>
          <table:table-cell table:style-name="Tabela3.A1" office:value-type="string">
            <text:p text:style-name="P146"/>
          </table:table-cell>
        </table:table-row>
        <table:table-row>
          <table:table-cell table:style-name="Tabela3.A1" office:value-type="string">
            <text:p text:style-name="P146"/>
          </table:table-cell>
          <table:table-cell table:style-name="Tabela3.A1" office:value-type="string">
            <text:p text:style-name="P146"/>
          </table:table-cell>
          <table:table-cell table:style-name="Tabela3.A1" office:value-type="string">
            <text:p text:style-name="P146"/>
            <text:p text:style-name="P146"/>
            <text:p text:style-name="P146"/>
          </table:table-cell>
          <table:table-cell table:style-name="Tabela3.A1" office:value-type="string">
            <text:p text:style-name="P146"/>
          </table:table-cell>
        </table:table-row>
        <table:table-row>
          <table:table-cell table:style-name="Tabela3.A1" office:value-type="string">
            <text:p text:style-name="P146"/>
          </table:table-cell>
          <table:table-cell table:style-name="Tabela3.A1" office:value-type="string">
            <text:p text:style-name="P146"/>
          </table:table-cell>
          <table:table-cell table:style-name="Tabela3.A1" office:value-type="string">
            <text:p text:style-name="P146"/>
            <text:p text:style-name="P146"/>
            <text:p text:style-name="P146"/>
          </table:table-cell>
          <table:table-cell table:style-name="Tabela3.A1" office:value-type="string">
            <text:p text:style-name="P146"/>
          </table:table-cell>
        </table:table-row>
      </table:table>
      <text:p text:style-name="P146"/>
      <text:p text:style-name="P200">...................................., dnia .....................................</text:p>
      <text:p text:style-name="P167"/>
      <text:p text:style-name="P205"><text:span text:style-name="Domyślna_20_czcionka_20_akapitu"><text:span text:style-name="T89"><text:tab/><text:tab/> <text:s text:c="5"/></text:span></text:span><text:span text:style-name="Domyślna_20_czcionka_20_akapitu"><text:span text:style-name="T88"><text:s text:c="108"/></text:span></text:span><text:span text:style-name="Domyślna_20_czcionka_20_akapitu"><text:span text:style-name="T90">…………………………………………………………………………………………………</text:span></text:span></text:p>
      <text:p text:style-name="P169"><text:tab/>( podpis Wykonawcy <text:s/>lub podpis osoby/ ób uprawnionej /ych <text:s/>do <text:s/>reprezentowania Wykonawcy)</text:p>
      <text:p text:style-name="P146"/>
      <text:p text:style-name="P146"/>
      <text:p text:style-name="P146"/>
      <text:p text:style-name="P146"/>
      <text:p text:style-name="P145"/>
      <text:p text:style-name="P212"><text:s text:c="5"/></text:p>
      <text:p text:style-name="P213"><text:soft-page-break/><text:s text:c="2"/>ZAŁĄCZNIK nr 4 do umowy </text:p>
      <text:p text:style-name="P165"/>
      <text:p text:style-name="P148"><text:s text:c="2"/>.........................................................................</text:p>
      <text:p text:style-name="Normalny"><text:span text:style-name="Domyślna_20_czcionka_20_akapitu"><text:span text:style-name="T101"><text:s text:c="17"/></text:span></text:span><text:span text:style-name="Domyślna_20_czcionka_20_akapitu"><text:span text:style-name="T102">Nazwa i adres Wykonawcy <text:s text:c="84"/></text:span></text:span></text:p>
      <text:p text:style-name="P200"/>
      <table:table table:name="Tabela4" table:style-name="Tabela4">
        <table:table-column table:style-name="Tabela4.A"/>
        <table:table-column table:style-name="Tabela4.B"/>
        <table:table-row>
          <table:table-cell table:style-name="Tabela4.A1" office:value-type="string">
            <text:p text:style-name="P146">Imię i nazwisko, adres osoby objętej specjalistycznymi usługami opiekuńczymi</text:p>
          </table:table-cell>
          <table:table-cell table:style-name="Tabela4.A1" office:value-type="string">
            <text:p text:style-name="P147"/>
          </table:table-cell>
        </table:table-row>
        <table:table-row>
          <table:table-cell table:style-name="Tabela4.A1" office:value-type="string">
            <text:p text:style-name="P146">Wymiar godzin usług miesięcznie</text:p>
            <text:p text:style-name="P146"/>
          </table:table-cell>
          <table:table-cell table:style-name="Tabela4.A1" office:value-type="string">
            <text:p text:style-name="P147"/>
          </table:table-cell>
        </table:table-row>
      </table:table>
      <text:p text:style-name="P149"><text:span text:style-name="T11">KARTA REALIZACJI SPECJALISTYCZNYCH USŁUG OPIEKUŃCZYCH </text:span><text:span text:style-name="T98"><text:s/>Z ZABURZENIAMI PSYCHICZNYMIA TERENIE MIASTA I GMINY GR</text:span><text:span text:style-name="T11">ODKÓW</text:span></text:p>
      <table:table table:name="Tabela5" table:style-name="Tabela5">
        <table:table-column table:style-name="Tabela5.A"/>
        <table:table-column table:style-name="Tabela5.B"/>
        <table:table-row>
          <table:table-cell table:style-name="Tabela5.A1" office:value-type="string">
            <text:p text:style-name="P146">Usługi świadczone przez opiekuna</text:p>
            <text:p text:style-name="P146">(Imię i nazwisko)</text:p>
          </table:table-cell>
          <table:table-cell table:style-name="Tabela5.A1" office:value-type="string">
            <text:p text:style-name="P147"/>
          </table:table-cell>
        </table:table-row>
        <table:table-row>
          <table:table-cell table:style-name="Tabela5.A1" office:value-type="string">
            <text:p text:style-name="P146">W miesiącu </text:p>
            <text:p text:style-name="P146">(2021r.)</text:p>
          </table:table-cell>
          <table:table-cell table:style-name="Tabela5.A1" office:value-type="string">
            <text:p text:style-name="P147"/>
            <text:p text:style-name="P147"/>
          </table:table-cell>
        </table:table-row>
      </table:table>
      <text:p text:style-name="P146"/>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46">Data usługi </text:p>
          </table:table-cell>
          <table:table-cell table:style-name="Tabela6.A1" office:value-type="string">
            <text:p text:style-name="P146">Godziny wizyt od …. do …..</text:p>
          </table:table-cell>
          <table:table-cell table:style-name="Tabela6.A1" office:value-type="string">
            <text:p text:style-name="P146">Ilość godzin <text:s/></text:p>
          </table:table-cell>
          <table:table-cell table:style-name="Tabela6.A1" office:value-type="string">
            <text:p text:style-name="P146">Podpis usługobiorcy </text:p>
          </table:table-cell>
        </table:table-row>
        <table:table-row>
          <table:table-cell table:style-name="Tabela6.A1" office:value-type="string">
            <text:p text:style-name="P146"/>
          </table:table-cell>
          <table:table-cell table:style-name="Tabela6.A1" office:value-type="string">
            <text:p text:style-name="P146"/>
            <text:p text:style-name="P146"/>
            <text:p text:style-name="P146"/>
          </table:table-cell>
          <table:table-cell table:style-name="Tabela6.A1" office:value-type="string">
            <text:p text:style-name="P146"/>
          </table:table-cell>
          <table:table-cell table:style-name="Tabela6.A1" office:value-type="string">
            <text:p text:style-name="P146"/>
          </table:table-cell>
        </table:table-row>
        <table:table-row>
          <table:table-cell table:style-name="Tabela6.A1" office:value-type="string">
            <text:p text:style-name="P146"/>
          </table:table-cell>
          <table:table-cell table:style-name="Tabela6.A1" office:value-type="string">
            <text:p text:style-name="P146"/>
          </table:table-cell>
          <table:table-cell table:style-name="Tabela6.A1" office:value-type="string">
            <text:p text:style-name="P146"/>
            <text:p text:style-name="P146"/>
            <text:p text:style-name="P146"/>
          </table:table-cell>
          <table:table-cell table:style-name="Tabela6.A1" office:value-type="string">
            <text:p text:style-name="P146"/>
          </table:table-cell>
        </table:table-row>
        <table:table-row>
          <table:table-cell table:style-name="Tabela6.A1" office:value-type="string">
            <text:p text:style-name="P146"/>
          </table:table-cell>
          <table:table-cell table:style-name="Tabela6.A1" office:value-type="string">
            <text:p text:style-name="P146"/>
          </table:table-cell>
          <table:table-cell table:style-name="Tabela6.A1" office:value-type="string">
            <text:p text:style-name="P146"/>
            <text:p text:style-name="P146"/>
            <text:p text:style-name="P146"/>
          </table:table-cell>
          <table:table-cell table:style-name="Tabela6.A1" office:value-type="string">
            <text:p text:style-name="P146"/>
          </table:table-cell>
        </table:table-row>
        <table:table-row>
          <table:table-cell table:style-name="Tabela6.A1" office:value-type="string">
            <text:p text:style-name="P146"/>
          </table:table-cell>
          <table:table-cell table:style-name="Tabela6.A1" office:value-type="string">
            <text:p text:style-name="P146"/>
          </table:table-cell>
          <table:table-cell table:style-name="Tabela6.A1" office:value-type="string">
            <text:p text:style-name="P146"/>
            <text:p text:style-name="P146"/>
            <text:p text:style-name="P146"/>
          </table:table-cell>
          <table:table-cell table:style-name="Tabela6.A1" office:value-type="string">
            <text:p text:style-name="P146"/>
          </table:table-cell>
        </table:table-row>
      </table:table>
      <text:p text:style-name="P146"/>
      <text:p text:style-name="P200">...................................., dnia .....................................</text:p>
      <text:p text:style-name="P4"><text:span text:style-name="Domyślna_20_czcionka_20_akapitu"><text:span text:style-name="T89"><text:tab/><text:tab/> <text:s text:c="5"/></text:span></text:span><text:span text:style-name="Domyślna_20_czcionka_20_akapitu"><text:span text:style-name="T88"><text:s text:c="108"/></text:span></text:span><text:span text:style-name="Domyślna_20_czcionka_20_akapitu"><text:span text:style-name="T90">…………………………………………………………………………………………………</text:span></text:span></text:p>
      <text:p text:style-name="P169"><text:tab/>( podpis Wykonawcy <text:s/>lub podpis osoby/ ób uprawnionej /ych <text:s/>do <text:s/>reprezentowania Wykonawcy)</text:p>
      <text:p text:style-name="P2"/>
      <text:p text:style-name="P2"/>
      <text:p text:style-name="P2"><text:soft-page-break/>ZAŁĄCZNIK nr 5 do umowy </text:p>
      <text:p text:style-name="P148"><text:s text:c="2"/>.........................................................................</text:p>
      <text:p text:style-name="Normalny"><text:span text:style-name="Domyślna_20_czcionka_20_akapitu"><text:span text:style-name="T101"><text:s text:c="17"/></text:span></text:span><text:span text:style-name="Domyślna_20_czcionka_20_akapitu"><text:span text:style-name="T102">Nazwa i adres Wykonawcy <text:s text:c="84"/></text:span></text:span></text:p>
      <text:p text:style-name="P147"/>
      <text:p text:style-name="P150">SPRAWOZDANIE Z REALIZACJI SPECJALISTYCZNYCH USŁUG OPIEKUŃCZYCH Z ZABURZENIAMI PSYCHICZNYMI </text:p>
      <text:p text:style-name="P150">w miesiącu <text:s/>……………………….. 2021 r. dla OPS GRODKÓW</text:p>
      <text:p text:style-name="P150"/>
      <table:table table:name="Tabela7" table:style-name="Tabela7">
        <table:table-column table:style-name="Tabela7.A"/>
        <table:table-column table:style-name="Tabela7.B"/>
        <table:table-column table:style-name="Tabela7.C"/>
        <table:table-row>
          <table:table-cell table:style-name="Tabela7.A1" table:number-columns-spanned="2" office:value-type="string">
            <text:p text:style-name="P154">Imię i nazwisko, adres osoby objętej specjalistycznymi usługami opiekuńczymi</text:p>
            <text:p text:style-name="P154">(usługobiorcy)</text:p>
          </table:table-cell>
          <table:covered-table-cell/>
          <table:table-cell table:style-name="Tabela7.A1" office:value-type="string">
            <text:p text:style-name="P155"/>
          </table:table-cell>
        </table:table-row>
        <table:table-row>
          <table:table-cell table:style-name="Tabela7.A1" table:number-columns-spanned="2" office:value-type="string">
            <text:p text:style-name="P154">Imię i nazwisko osoby świadczącej usługi </text:p>
            <text:p text:style-name="P154"/>
          </table:table-cell>
          <table:covered-table-cell/>
          <table:table-cell table:style-name="Tabela7.A1" office:value-type="string">
            <text:p text:style-name="P155"/>
          </table:table-cell>
        </table:table-row>
        <table:table-row>
          <table:table-cell table:style-name="Tabela7.A1" table:number-columns-spanned="2" office:value-type="string">
            <text:p text:style-name="P154">Liczba godzin usług zrealizowanych </text:p>
            <text:p text:style-name="P154">( w tym częstotliwość wizyt w tygodniu)</text:p>
          </table:table-cell>
          <table:covered-table-cell/>
          <table:table-cell table:style-name="Tabela7.A1" office:value-type="string">
            <text:p text:style-name="P155"/>
          </table:table-cell>
        </table:table-row>
        <table:table-row>
          <table:table-cell table:style-name="Tabela7.A1" table:number-rows-spanned="4" office:value-type="string">
            <text:p text:style-name="P154"/>
            <text:p text:style-name="P154"/>
            <text:p text:style-name="P154">Ocena stanu psychicznego usługobiorcy, stosunek do leczenia w trakcie realizacji usług </text:p>
          </table:table-cell>
          <table:table-cell table:style-name="Tabela7.A1" office:value-type="string">
            <text:p text:style-name="P154">Nastrój, napęd, zaburzenia myślenia, itp.</text:p>
          </table:table-cell>
          <table:table-cell table:style-name="Tabela7.A1" office:value-type="string">
            <text:p text:style-name="P154"/>
          </table:table-cell>
        </table:table-row>
        <table:table-row>
          <table:covered-table-cell/>
          <table:table-cell table:style-name="Tabela7.A1" office:value-type="string">
            <text:p text:style-name="P154">Przyjmowanie leków, iniekcji,</text:p>
          </table:table-cell>
          <table:table-cell table:style-name="Tabela7.A1" office:value-type="string">
            <text:p text:style-name="P154"/>
          </table:table-cell>
        </table:table-row>
        <table:table-row>
          <table:covered-table-cell/>
          <table:table-cell table:style-name="Tabela7.A1" office:value-type="string">
            <text:p text:style-name="P154">Kontakt z PZP</text:p>
          </table:table-cell>
          <table:table-cell table:style-name="Tabela7.A1" office:value-type="string">
            <text:p text:style-name="P154"/>
          </table:table-cell>
        </table:table-row>
        <table:table-row>
          <table:covered-table-cell/>
          <table:table-cell table:style-name="Tabela7.A1" office:value-type="string">
            <text:p text:style-name="P154">Hospitalizacja </text:p>
          </table:table-cell>
          <table:table-cell table:style-name="Tabela7.A1" office:value-type="string">
            <text:p text:style-name="P154"/>
          </table:table-cell>
        </table:table-row>
        <table:table-row>
          <table:table-cell table:style-name="Tabela7.A1" table:number-rows-spanned="6" office:value-type="string">
            <text:p text:style-name="P154"/>
            <text:p text:style-name="P154"/>
            <text:p text:style-name="P154">Ocena funkcjonowania społecznego usługobiorcy </text:p>
          </table:table-cell>
          <table:table-cell table:style-name="Tabela7.A1" office:value-type="string">
            <text:p text:style-name="P154">Dbałość o higienę i wygląd </text:p>
          </table:table-cell>
          <table:table-cell table:style-name="Tabela7.A1" office:value-type="string">
            <text:p text:style-name="P154"/>
          </table:table-cell>
        </table:table-row>
        <table:table-row>
          <table:covered-table-cell/>
          <table:table-cell table:style-name="Tabela7.A1" office:value-type="string">
            <text:p text:style-name="P154">Utrzymanie porządku w mieszkaniu </text:p>
          </table:table-cell>
          <table:table-cell table:style-name="Tabela7.A1" office:value-type="string">
            <text:p text:style-name="P154"/>
          </table:table-cell>
        </table:table-row>
        <table:table-row>
          <table:covered-table-cell/>
          <table:table-cell table:style-name="Tabela7.A1" office:value-type="string">
            <text:p text:style-name="P154">Gospodarowanie własnymi środkami finansowymi</text:p>
          </table:table-cell>
          <table:table-cell table:style-name="Tabela7.A1" office:value-type="string">
            <text:p text:style-name="P154"/>
          </table:table-cell>
        </table:table-row>
        <table:table-row table:style-name="Tabela7.11">
          <table:covered-table-cell/>
          <table:table-cell table:style-name="Tabela7.A1" office:value-type="string">
            <text:p text:style-name="P154">Kontakty interpersonalne </text:p>
            <text:p text:style-name="P154">( z rodziną , sąsiadami itp.)</text:p>
          </table:table-cell>
          <table:table-cell table:style-name="Tabela7.A1" office:value-type="string">
            <text:p text:style-name="P154"/>
          </table:table-cell>
        </table:table-row>
        <table:table-row>
          <table:covered-table-cell/>
          <table:table-cell table:style-name="Tabela7.A1" office:value-type="string">
            <text:p text:style-name="P154">Sprawy urzędowe </text:p>
          </table:table-cell>
          <table:table-cell table:style-name="Tabela7.A1" office:value-type="string">
            <text:p text:style-name="P154"/>
          </table:table-cell>
        </table:table-row>
        <table:table-row>
          <table:covered-table-cell/>
          <table:table-cell table:style-name="Tabela7.A1" office:value-type="string">
            <text:p text:style-name="P154">Inne </text:p>
          </table:table-cell>
          <table:table-cell table:style-name="Tabela7.A1" office:value-type="string">
            <text:p text:style-name="P154"/>
          </table:table-cell>
        </table:table-row>
        <table:table-row>
          <table:table-cell table:style-name="Tabela7.A1" table:number-columns-spanned="2" office:value-type="string">
            <text:p text:style-name="P154"/>
            <text:p text:style-name="P154">Działania podejmowane z usługobiorcą w trakcie trwania specjalistycznych usług opiekuńczych (zgodnie z zakresem objętym przedmiotem zamówienia – należy wymienić)</text:p>
          </table:table-cell>
          <table:covered-table-cell/>
          <table:table-cell table:style-name="Tabela7.A1" office:value-type="string">
            <text:p text:style-name="P155"/>
            <text:p text:style-name="P155"/>
            <text:p text:style-name="P155"/>
          </table:table-cell>
        </table:table-row>
        <table:table-row>
          <table:table-cell table:style-name="Tabela7.A1" table:number-columns-spanned="2" office:value-type="string">
            <text:p text:style-name="P154"/>
            <text:p text:style-name="P154">Nastawienie usługobiorcy do współpracy z opiekunem</text:p>
          </table:table-cell>
          <table:covered-table-cell/>
          <table:table-cell table:style-name="Tabela7.A1" office:value-type="string">
            <text:p text:style-name="P155"/>
            <text:p text:style-name="P155"/>
          </table:table-cell>
        </table:table-row>
        <table:table-row>
          <table:table-cell table:style-name="Tabela7.A1" table:number-columns-spanned="2" office:value-type="string">
            <text:p text:style-name="P154"/>
            <text:p text:style-name="P154">Trudności i problemy w realizacji specjalistycznych usług opiekuńczych uwagi </text:p>
          </table:table-cell>
          <table:covered-table-cell/>
          <table:table-cell table:style-name="Tabela7.A1" office:value-type="string">
            <text:p text:style-name="P155"/>
          </table:table-cell>
        </table:table-row>
      </table:table>
      <text:p text:style-name="P3"><text:span text:style-name="Domyślna_20_czcionka_20_akapitu"><text:span text:style-name="T89"><text:tab/><text:tab/> <text:s text:c="5"/></text:span></text:span><text:span text:style-name="Domyślna_20_czcionka_20_akapitu"><text:span text:style-name="T88"><text:s text:c="108"/></text:span></text:span></text:p>
      <text:p text:style-name="P204">…………………………………………………………………………………………………</text:p>
      <text:p text:style-name="P169"><text:tab/>( podpis Wykonawcy <text:s/>lub podpis osoby/ ób uprawnionej /ych <text:s/>do <text:s/>reprezentowania Wykonawcy)</text:p>
      <text:p text:style-name="P146"/>
      <text:p text:style-name="P206"><text:span text:style-name="Domyślna_20_czcionka_20_akapitu"><text:span text:style-name="T89"><text:tab/><text:tab/> <text:s text:c="5"/></text:span></text:span><text:span text:style-name="Domyślna_20_czcionka_20_akapitu"><text:span text:style-name="T88"><text:s text:c="97"/></text:span></text:span></text:p>
      <text:p text:style-name="P206"><text:soft-page-break/><text:span text:style-name="Domyślna_20_czcionka_20_akapitu"><text:span text:style-name="T91"/></text:span></text:p>
      <text:p text:style-name="P207">ZAŁĄCZNIK nr 6 do umowy </text:p>
      <text:p text:style-name="P165"/>
      <text:p text:style-name="P150">KARTA FUNKCJONOWANIA SPOŁECZNEGO PODOPIECZNEGO </text:p>
      <text:p text:style-name="P150"><text:s/></text:p>
      <table:table table:name="Tabela8" table:style-name="Tabela8">
        <table:table-column table:style-name="Tabela8.A"/>
        <table:table-column table:style-name="Tabela8.B"/>
        <table:table-row>
          <table:table-cell table:style-name="Tabela8.A1" office:value-type="string">
            <text:p text:style-name="P151">Imię i nazwisko pracownika Wykonawcy </text:p>
          </table:table-cell>
          <table:table-cell table:style-name="Tabela8.A1" office:value-type="string">
            <text:p text:style-name="P147"/>
            <text:p text:style-name="P147"/>
          </table:table-cell>
        </table:table-row>
        <table:table-row>
          <table:table-cell table:style-name="Tabela8.A1" office:value-type="string">
            <text:p text:style-name="P151">Imię <text:s/>i nazwisko podopiecznego </text:p>
            <text:p text:style-name="P151"/>
          </table:table-cell>
          <table:table-cell table:style-name="Tabela8.A1" office:value-type="string">
            <text:p text:style-name="P147"/>
            <text:p text:style-name="P147"/>
          </table:table-cell>
        </table:table-row>
        <table:table-row>
          <table:table-cell table:style-name="Tabela8.A1" office:value-type="string">
            <text:p text:style-name="P151">Adres podopiecznego </text:p>
          </table:table-cell>
          <table:table-cell table:style-name="Tabela8.A1" office:value-type="string">
            <text:p text:style-name="P147"/>
            <text:p text:style-name="P147"/>
          </table:table-cell>
        </table:table-row>
        <table:table-row>
          <table:table-cell table:style-name="Tabela8.A1" office:value-type="string">
            <text:p text:style-name="P152"/>
            <text:list xml:id="list5199628838723353574" text:style-name="L11">
              <text:list-item>
                <text:p text:style-name="P271">Ocena funkcjonowania społecznego</text:p>
              </text:list-item>
            </text:list>
          </table:table-cell>
          <table:table-cell table:style-name="Tabela8.A1" office:value-type="string">
            <text:p text:style-name="P147"/>
            <text:p text:style-name="P147"/>
          </table:table-cell>
        </table:table-row>
        <table:table-row>
          <table:table-cell table:style-name="Tabela8.A1" office:value-type="string">
            <text:p text:style-name="P153"/>
            <text:p text:style-name="P153"/>
            <text:p text:style-name="P153">2. Diagnoza problemowa</text:p>
          </table:table-cell>
          <table:table-cell table:style-name="Tabela8.A1" office:value-type="string">
            <text:p text:style-name="P147"/>
            <text:p text:style-name="P147"/>
            <text:p text:style-name="P147"/>
          </table:table-cell>
        </table:table-row>
        <table:table-row>
          <table:table-cell table:style-name="Tabela8.A1" office:value-type="string">
            <text:p text:style-name="P153"/>
            <text:p text:style-name="P153"/>
            <text:p text:style-name="P153">3.Cele rehabilitacji społecznej</text:p>
          </table:table-cell>
          <table:table-cell table:style-name="Tabela8.A1" office:value-type="string">
            <text:p text:style-name="P147"/>
            <text:p text:style-name="P147"/>
          </table:table-cell>
        </table:table-row>
        <table:table-row>
          <table:table-cell table:style-name="Tabela8.A1" office:value-type="string">
            <text:p text:style-name="P153"/>
            <text:p text:style-name="P153">4. Plan działań terapeutycznych</text:p>
          </table:table-cell>
          <table:table-cell table:style-name="Tabela8.A1" office:value-type="string">
            <text:p text:style-name="P147"/>
            <text:p text:style-name="P147"/>
          </table:table-cell>
        </table:table-row>
        <table:table-row>
          <table:table-cell table:style-name="Tabela8.A1" office:value-type="string">
            <text:p text:style-name="P153"/>
            <text:p text:style-name="P153">5.Realizacja planu</text:p>
          </table:table-cell>
          <table:table-cell table:style-name="Tabela8.A1" office:value-type="string">
            <text:p text:style-name="P147"/>
            <text:p text:style-name="P147"/>
          </table:table-cell>
        </table:table-row>
        <table:table-row>
          <table:table-cell table:style-name="Tabela8.A1" office:value-type="string">
            <text:p text:style-name="P153">Data </text:p>
          </table:table-cell>
          <table:table-cell table:style-name="Tabela8.A1" office:value-type="string">
            <text:p text:style-name="P147"/>
          </table:table-cell>
        </table:table-row>
      </table:table>
      <text:p text:style-name="P201">Wykonawca prowadzi kartę wypełniając ją w ciągu miesiąca od daty objęcia pacjęta opieką i aktualizuje raz na kwartał. </text:p>
      <text:p text:style-name="P201">Karta na stałe znajduje się w dokumentacji podopiecznego (usługobiorcy) w siedzibie Zamawiającego . Zamawiający (osoby upoważnione) i wykonawca (zespół terapeutyczny) spotykają się raz na kwartał w celu omówienia spraw podopiecznych i organizacyjnych.</text:p>
      <text:p text:style-name="P203"><text:tab/><text:tab/> </text:p>
      <text:p text:style-name="P203"/>
      <text:p text:style-name="P203"/>
      <text:p text:style-name="P202"/>
      <text:p text:style-name="P138"/>
      <text:p text:style-name="P138"/>
      <text:p text:style-name="P138"/>
      <text:p text:style-name="P138"/>
      <text:p text:style-name="P138"/>
      <text:p text:style-name="P138"/>
      <text:p text:style-name="P138"/>
      <text:p text:style-name="P138"><text:soft-page-break/></text:p>
      <text:p text:style-name="P138">Załącznik nr </text:p>
      <text:p text:style-name="P137"/>
      <text:list xml:id="list32759443" text:continue-list="list32749476" text:style-name="Outline">
        <text:list-item>
          <text:h text:style-name="P283" text:outline-level="1"><text:bookmark-start text:name="bookmark0"/>Umowa powierzenia<text:line-break/>przetwarzania danych osobowych<text:bookmark-end text:name="bookmark0"/> Nr <text:s text:c="2"/>….............................</text:h>
        </text:list-item>
        <text:list-item>
          <text:h text:style-name="P283" text:outline-level="1"/>
        </text:list-item>
      </text:list>
      <text:p text:style-name="P185">zawarta dnia …......................................... (zwana dalej „Umową”) pomiędzy:</text:p>
      <text:p text:style-name="P186"><text:span text:style-name="Domyślna_20_czcionka_20_akapitu"><text:span text:style-name="T92">…..............................................................................................................................</text:span></text:span></text:p>
      <text:p text:style-name="P186"><text:span text:style-name="Domyślna_20_czcionka_20_akapitu"><text:span text:style-name="T96">zwany w dalszej części umowy </text:span></text:span><text:span text:style-name="Tekst_20_treści_20__28_2_29__20__2b__20_Pogrubienie"><text:span text:style-name="T96">„Podmiotem przetwarzającym” </text:span></text:span><text:span text:style-name="Domyślna_20_czcionka_20_akapitu"><text:span text:style-name="T96">reprezentowana przez :</text:span></text:span></text:p>
      <text:p text:style-name="P186"><text:span text:style-name="Domyślna_20_czcionka_20_akapitu"><text:span text:style-name="T92">….............................................................................................................................</text:span></text:span></text:p>
      <text:p text:style-name="P57">oraz</text:p>
      <text:p text:style-name="P54"><text:span text:style-name="Tekst_20_treści_20__28_4_29__20__2b__20_Bez_20_pogrubienia"><text:span text:style-name="T97">Ośrodkiem Pomocy Społecznej w Grodkowie, ul. Szpitalna 13, 49-200 Grodków</text:span></text:span><text:span text:style-name="Tekst_20_treści_20__28_4_29__20__2b__20_Bez_20_pogrubienia"><text:span text:style-name="T4">, <text:s/></text:span></text:span><text:span text:style-name="Tekst_20_treści_20__28_4_29__20__2b__20_Bez_20_pogrubienia"><text:span text:style-name="T97">zwanym w dalszej części umowy</text:span></text:span><text:span text:style-name="Tekst_20_treści_20__28_4_29__20__2b__20_Bez_20_pogrubienia"><text:span text:style-name="T96"> </text:span></text:span><text:span text:style-name="Domyślna_20_czcionka_20_akapitu"><text:span text:style-name="T96">„Administratorem danych” lub „Administratorem”</text:span></text:span></text:p>
      <text:p text:style-name="P187"><text:span text:style-name="Domyślna_20_czcionka_20_akapitu"><text:span text:style-name="T96">reprezentowanym przez</text:span></text:span><text:span text:style-name="Domyślna_20_czcionka_20_akapitu"><text:span text:style-name="T98"> <text:s/>Aleksandrę Masiowską – Michułka – Kierownika <text:s/>Ośrodka</text:span></text:span></text:p>
      <text:p text:style-name="P188">§1</text:p>
      <text:p text:style-name="P190">Powierzenie przetwarzania danych osobowych</text:p>
      <text:p text:style-name="P190"/>
      <text:list xml:id="list5702567769391927445" text:style-name="WWNum1">
        <text:list-item text:start-value="1">
          <text:p text:style-name="P245">Administrator danych powierza Podmiotowi przetwarzającemu, w trybie art. 28 ogólnego rozporządzenia o ochronie danych z dnia 27 kwietnia 2016 r. (zwanego w dalszej części „Rozporządzeniem”) dane osobowe do przetwarzania, na zasadach i w celu określonym w niniejszej Umowie.</text:p>
        </text:list-item>
        <text:list-item>
          <text:p text:style-name="P248">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251">Podmiot przetwarzający oświadcza, iż stosuje środki bezpieczeństwa spełniające wymogi Rozporządzenia.</text:p>
        </text:list-item>
      </text:list>
      <text:p text:style-name="P196">§2</text:p>
      <text:p text:style-name="P193">Zakres i cel przetwarzania danych</text:p>
      <text:list xml:id="list7241974353827599655" text:style-name="WWNum2">
        <text:list-item text:start-value="1">
          <text:p text:style-name="P252"><text:span text:style-name="Domyślna_20_czcionka_20_akapitu"><text:span text:style-name="T96">Podmiot przetwarzający będzie przetwarzał, powierzone na podstawie umowy dane </text:span></text:span><text:span text:style-name="Tekst_20_treści_20__28_5_29__20__2b__20_Bez_20_kursywy"><text:span text:style-name="T96">Osobowe <text:s/></text:span></text:span><text:span text:style-name="Domyślna_20_czcionka_20_akapitu"><text:span text:style-name="T5">świadczeniobiorców</text:span></text:span><text:span text:style-name="Tekst_20_treści_20__28_5_29__20__2b__20_Bez_20_kursywy"><text:span text:style-name="T5"> </text:span></text:span><text:span text:style-name="Tekst_20_treści_20__28_5_29__20__2b__20_Bez_20_kursywy"><text:span text:style-name="T96">w zakresie: <text:s/></text:span></text:span></text:p>
        </text:list-item>
      </text:list>
      <text:p text:style-name="P162"><text:span text:style-name="Tekst_20_treści_20__28_5_29__20__2b__20_Bez_20_kursywy"><text:span text:style-name="T96">a) imię, nazwisko;</text:span></text:span></text:p>
      <text:p text:style-name="P162"><text:span text:style-name="Tekst_20_treści_20__28_5_29__20__2b__20_Bez_20_kursywy"><text:span text:style-name="T96">b) adres</text:span></text:span></text:p>
      <text:p text:style-name="P162"><text:span text:style-name="Tekst_20_treści_20__28_5_29__20__2b__20_Bez_20_kursywy"><text:span text:style-name="T96">c)nr decyzji</text:span></text:span></text:p>
      <text:p text:style-name="P162"><text:span text:style-name="Tekst_20_treści_20__28_5_29__20__2b__20_Bez_20_kursywy"><text:span text:style-name="T96">d) liczba godzin przyznanych usług, zakres</text:span></text:span></text:p>
      <text:p text:style-name="P56"/>
      <text:p text:style-name="P144"><text:span text:style-name="Domyślna_20_czcionka_20_akapitu"><text:span text:style-name="T100">Powierzone przez Administratora danych dane osobowe będą przetwarzane przez Podmiot przetwarzający wyłącznie w celu </text:span></text:span><text:span text:style-name="Domyślna_20_czcionka_20_akapitu"><text:span text:style-name="T6">realizacji umowy z dnia <text:s/>…................................. <text:s/></text:span></text:span><text:span text:style-name="Domyślna_20_czcionka_20_akapitu"><text:span text:style-name="T93">Nr ….........................</text:span></text:span></text:p>
      <text:list xml:id="list32756987" text:continue-numbering="true" text:style-name="WWNum2">
        <text:list-item>
          <text:p text:style-name="P253"><text:soft-page-break/><text:span text:style-name="Domyślna_20_czcionka_20_akapitu"><text:span text:style-name="T5"><text:s/>w zakresie osób, którym decyzją przyznano pomoc w formie specjalistycznych usług opiekuńczych <text:s/></text:span></text:span><text:span text:style-name="Domyślna_20_czcionka_20_akapitu"><text:span text:style-name="T94">dla dzieci z zaburzeniami rozwojowymi w tym z autyzmem.</text:span></text:span><text:span text:style-name="Domyślna_20_czcionka_20_akapitu"><text:span text:style-name="T95"> </text:span></text:span></text:p>
        </text:list-item>
      </text:list>
      <text:p text:style-name="P61"/>
      <text:p text:style-name="P61">§3</text:p>
      <text:p text:style-name="P61"/>
      <text:p text:style-name="P195"><text:s text:c="7"/>Sposób wykonania umowy w zakresie przetwarzania danych osobowych</text:p>
      <text:list xml:id="list3086991563223898031" text:style-name="WWNum3">
        <text:list-item text:start-value="1">
          <text:p text:style-name="P255">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256">Podmiot przetwarzający zobowiązuje się dołożyć należytej staranności przy przetwarzaniu powierzonych danych osobowych.</text:p>
        </text:list-item>
        <text:list-item>
          <text:p text:style-name="P257">Podmiot przetwarzający zobowiązuje się do nadania upoważnień do przetwarzania danych osobowych wszystkim osobom, które będą przetwarzały powierzone dane w celu realizacji niniejszej umowy.</text:p>
        </text:list-item>
        <text:list-item>
          <text:p text:style-name="P258">Podmiot przetwarzający zobowiązuje się zapewnić zachowanie w tajemnicy, (o której mowa w art. 28 ust 3 lit b Rozporządzenia) przetwarzanych danych przez osoby, które upoważnia do przetwarzania danych osobowych w celu realizacji niniejszej umowy, zarówno w trakcie zatrudnienia ich w Podmiocie przetwarzającym, jak i po jego ustaniu.</text:p>
        </text:list-item>
        <text:list-item>
          <text:p text:style-name="P258">Podmiot przetwarzający po zakończeniu świadczenia usług związanych z przetwarzaniem usuwa lub zwraca Administratorowi wszelkie dane osobowe – w zależności od decyzji Administratora, <text:s/>oraz usuwa wszelkie ich istniejące kopie, chyba że prawo Unii lub prawo państwa członkowskiego nakazują przechowywanie danych osobowych.</text:p>
        </text:list-item>
        <text:list-item>
          <text:p text:style-name="P257">W miarę możliwości Podmiot przetwarzający pomaga Administratorowi w niezbędnym zakresie wywiązywać się z obowiązku odpowiadania na żądania osoby, której dane dotyczą oraz wywiązywania się z obowiązków określonych w art. 32-36 Rozporządzenia.</text:p>
        </text:list-item>
        <text:list-item>
          <text:p text:style-name="P254">Podmiot przetwarzający po stwierdzeniu naruszenia ochrony danych osobowych bez zbędnej zwłoki zgłasza je administratorowi w ciągu 24 godzin</text:p>
        </text:list-item>
      </text:list>
      <text:p text:style-name="P55"/>
      <text:p text:style-name="P197">§4</text:p>
      <text:p text:style-name="P197"/>
      <text:p text:style-name="P189">Prawo kontroli</text:p>
      <text:list xml:id="list7785801757672630260" text:style-name="WWNum4">
        <text:list-item text:start-value="1">
          <text:p text:style-name="P246">Administrator danych zgodnie z art. 28 ust. 3 lit. h) Rozporządzenia ma prawo kontroli, czy środki zastosowane przez Podmiot przetwarzający przy przetwarzaniu i zabezpieczeniu powierzonych danych osobowych spełniają postanowienia umowy.</text:p>
        </text:list-item>
        <text:list-item>
          <text:p text:style-name="P259"><text:span text:style-name="Domyślna_20_czcionka_20_akapitu"><text:span text:style-name="T96">Administrator danych realizować będzie prawo kontroli w godzinach pracy Podmiotu przetwarzającego i z minimum 7 – dniowym </text:span></text:span><text:span text:style-name="Tekst_20_treści_20__28_4_29__20__2b__20_Bez_20_kursywy"><text:span text:style-name="T97">uprzedzeniem</text:span></text:span><text:span text:style-name="Tekst_20_treści_20__28_4_29__20__2b__20_Bez_20_kursywy"><text:span text:style-name="T96">.</text:span></text:span></text:p>
        </text:list-item>
        <text:list-item>
          <text:p text:style-name="P260">Podmiot przetwarzający zobowiązuje się do usunięcia uchybień stwierdzonych podczas kontroli w terminie wskazanym przez Administratora danych nie dłuższym niż 7 dni <text:s/></text:p>
        </text:list-item>
        <text:list-item>
          <text:p text:style-name="P261"><text:span text:style-name="Domyślna_20_czcionka_20_akapitu"><text:span text:style-name="T96">Podmiot przetwarzający udostępnia Administratorowi wszelkie informacje niezbędne do wykazania spełnienia obowiązków określonych w art. 28 Rozporządzenia.</text:span></text:span></text:p>
        </text:list-item>
      </text:list>
      <text:p text:style-name="P191"/>
      <text:p text:style-name="P198"/>
      <text:p text:style-name="P199"/>
      <text:p text:style-name="P199"><text:soft-page-break/>§5</text:p>
      <text:p text:style-name="P199"/>
      <text:p text:style-name="P192">Podpowierzenie</text:p>
      <text:list xml:id="list32752426" text:continue-list="list32776155" text:style-name="WWNum5">
        <text:list-item text:start-value="1">
          <text:p text:style-name="P249">Administrator wyraża zgodę na korzystanie przez Podmiot przetwarzający z usług innych podmiotów przetwarzających.</text:p>
        </text:list-item>
        <text:list-item>
          <text:p text:style-name="P249"><text:s/>Podmiot przetwarzający chcąc skorzystać z usług innego podmiotu przetwarzającego ma obowiązek poinformować Administratora z wyprzedzeniem 5 dni roboczych o każdym zamierzonym powierzeniu przetwarzaniu danych.<text:tab/> Administrator może wprost sprzeciwić się dalszemu powierzeniu danych osobowych, w terminie 5 dni roboczych od otrzymania informacji, o której mowa w zdaniu poprzednim. W przypadku wyrażenia sprzeciwu przez Administratora, Podmiot przetwarzający nie jest uprawniony do zawarcia umowy z dalszym podmiotem przetwarzającym, którego dotyczy sprzeciw.</text:p>
        </text:list-item>
        <text:list-item>
          <text:p text:style-name="P249">Na inny(e) podmiot(y) przetwarzający(e) nałożone zostają – na mocy Rozporządzenia i niniejszej umowy te same obowiązki ochrony danych jak określone w Rozporządzeniu oraz w niniejszej umowie, w szczególności obowiązek zapewnienia wystarczających gwarancji wdrożenia odpowiednich środków technicznych i organizacyjnych, by przetwarzanie odpowiadało wymogom Rozporządzenia.</text:p>
        </text:list-item>
        <text:list-item>
          <text:p text:style-name="P249">Jeżeli inny podmiot przetwarzający nie wywiąże się ze spoczywających na nim obowiązków ochrony danych, pełna odpowiedzialność wobec administratora za wypełnienie obowiązków tego innego podmiotu przetwarzającego spoczywa na podmiocie przetwarzającym.</text:p>
        </text:list-item>
        <text:list-item>
          <text:p text:style-name="P250">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
      <text:p text:style-name="P59"/>
      <text:p text:style-name="P174">§6</text:p>
      <text:p text:style-name="P174"/>
      <text:p text:style-name="P175">Odpowiedzialność Podmiotu przetwarzającego</text:p>
      <text:list xml:id="list529269703998767802" text:style-name="WWNum6">
        <text:list-item text:start-value="1">
          <text:p text:style-name="P247">Podmiot przetwarzający jest odpowiedzialny za udostępnienie lub wykorzystanie danych osobowych niezgodnie z treścią umowy, a w szczególności za udostępnienie powierzonych do przetwarzania danych osobowych osobom nieupoważnionym.</text:p>
        </text:list-item>
        <text:list-item>
          <text:p text:style-name="P262"><text:span text:style-name="Domyślna_20_czcionka_20_akapitu"><text:span text:style-name="T96">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text:span></text:span><text:span text:style-name="Domyślna_20_czcionka_20_akapitu"><text:span text:style-name="T96">inspektorów upoważnionych przez Urząd Ochrony Danych Osobowych. Niniejszy ustęp dotyczy wyłącznie danych osobowych powierzonych przez Administratora danych.</text:span></text:span></text:p>
        </text:list-item>
      </text:list>
      <text:p text:style-name="P176"/>
      <text:p text:style-name="P177">§7</text:p>
      <text:p text:style-name="P177"/>
      <text:p text:style-name="P180">Czas obowiązywania umowy</text:p>
      <text:list xml:id="list2638017703442076046" text:style-name="WWNum7">
        <text:list-item text:start-value="1">
          <text:p text:style-name="P263"><text:span text:style-name="Domyślna_20_czcionka_20_akapitu"><text:span text:style-name="T96">Niniejsza umowa obowiązuje od dnia 01 marca</text:span></text:span><text:span text:style-name="Domyślna_20_czcionka_20_akapitu"><text:span text:style-name="T99"> 2021r. do 31 grudnia 2021r.</text:span></text:span></text:p>
        </text:list-item>
        <text:list-item>
          <text:p text:style-name="P263"><text:soft-page-break/><text:span text:style-name="Domyślna_20_czcionka_20_akapitu"><text:span text:style-name="T96">Każda ze stron może wypowiedzieć niniejszą umowę z zachowaniem </text:span></text:span><text:span text:style-name="Domyślna_20_czcionka_20_akapitu"><text:span text:style-name="T5">okresu wypowiedzenia.</text:span></text:span></text:p>
        </text:list-item>
      </text:list>
      <text:h text:style-name="P178" text:outline-level="1"><text:bookmark-start text:name="bookmark2"/>§8<text:bookmark-end text:name="bookmark2"/></text:h>
      <text:h text:style-name="P179" text:outline-level="1"/>
      <text:p text:style-name="P182">Rozwiązanie umowy</text:p>
      <text:p text:style-name="P181"/>
      <text:p text:style-name="P183">1. Administrator danych może rozwiązać niniejszą umowę z skutkiem natychmiastowym, gdy Podmiot przetwarzający:</text:p>
      <text:list xml:id="list2468472483984812355" text:style-name="WWNum8">
        <text:list-item text:start-value="1">
          <text:p text:style-name="P264">pomimo zobowiązania go do usunięcia uchybień stwierdzonych podczas kontroli nie usunie ich w wyznaczonym terminie;</text:p>
        </text:list-item>
        <text:list-item>
          <text:p text:style-name="P266">przetwarza dane osobowe w sposób niezgodny z umową;</text:p>
        </text:list-item>
        <text:list-item>
          <text:p text:style-name="P265">powierzył przetwarzanie danych osobowych innemu podmiotowi bez zgody Administratora danych.</text:p>
        </text:list-item>
      </text:list>
      <text:p text:style-name="P184">§9</text:p>
      <text:p text:style-name="P184"/>
      <text:p text:style-name="P180">Zasady zachowania poufności</text:p>
      <text:p text:style-name="P194">1. 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p text:style-name="P58">2. 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p>
      <text:p text:style-name="P58">3. 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p>
      <text:p text:style-name="P163"/>
      <text:p text:style-name="P163">§10</text:p>
      <text:p text:style-name="P163"/>
      <text:p text:style-name="P61">Postanowienia końcowe</text:p>
      <text:p text:style-name="P61"/>
      <text:p text:style-name="P62"><text:span text:style-name="Domyślna_20_czcionka_20_akapitu"><text:span text:style-name="T96">1. Umowa została sporządzona w dwóch jednobrzmiących egzemplarzach dla każdej ze stron.</text:span></text:span></text:p>
      <text:p text:style-name="P58">2. W sprawach nieuregulowanych zastosowanie będą miały przepisy Kodeksu cywilnego oraz Rozporządzenia.</text:p>
      <text:p text:style-name="P58">3. Sądem właściwym dla rozpatrzenia sporów wynikających z niniejszej umowy będzie sąd właściwy Administratora danych. <text:s/></text:p>
      <text:p text:style-name="P58"/>
      <text:p text:style-name="P58"/>
      <text:p text:style-name="P58"/>
      <text:p text:style-name="P58"/>
      <text:p text:style-name="P60">(Administrator danych)<text:tab/><text:tab/><text:tab/><text:tab/>(Podmiot przetwarzający)</text:p>
      <text:p text:style-name="P164"/>
      <text:p text:style-name="P164"/>
      <text:p text:style-name="P164"/>
      <text:p text:style-name="P157"/>
      <text:p text:style-name="P157"/>
      <text:p text:style-name="P159"><text:bookmark text:name="_Hlk610012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Courier New" svg:font-family="'Courier New'" style:font-family-generic="modern"/>
    <style:font-face style:name="TimesNewRomanPS" svg:font-family="TimesNewRomanPS" style:font-family-generic="roman"/>
    <style:font-face style:name="Arial2" svg:font-family="Arial" style:font-family-generic="swiss"/>
    <style:font-face style:name="Arial-BoldMT" svg:font-family="Arial-BoldMT, 'MS Gothic'" style:font-family-generic="swiss"/>
    <style:font-face style:name="ArialMT1" svg:font-family="ArialMT" style:font-family-generic="swiss"/>
    <style:font-face style:name="ArialMT" svg:font-family="ArialMT, 'MS Gothic'" style:font-family-generic="swiss"/>
    <style:font-face style:name="Courier New1" svg:font-family="'Courier New'" style:font-adornments="Normalny" style:font-family-generic="modern" style:font-pitch="fixed"/>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default-outline-level="" style:list-style-name="">
      <style:paragraph-properties fo:margin-top="0cm" fo:margin-bottom="0cm" style:line-height-at-least="0.176cm" fo:orphans="2" fo:widows="2" fo:hyphenation-ladder-count="no-limit" style:writing-mode="lr-tb"/>
      <style:text-properties fo:color="#000000" style:font-name="Times New Roman" fo:font-size="12pt" style:font-name-asian="Calibri2" style:font-size-asian="12pt" style:language-asian="ar" style:country-asian="SA" style:font-name-complex="Times New Roman1"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autospace="ideograph-alpha" style:vertical-align="baseline"/>
      <style:text-properties style:letter-kerning="true" style:font-name-asian="SimSun1" style:language-asian="zh" style:country-asian="CN" style:font-name-complex="Arial"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list-style-name="Outline"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Normalny" style:family="paragraph">
      <style:paragraph-properties fo:hyphenation-ladder-count="no-limit"/>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standard" style:family="paragraph" style:parent-style-name="Standard">
      <style:paragraph-properties fo:hyphenation-ladder-count="no-limit"/>
      <style:text-properties fo:color="#000000" fo:hyphenate="false" fo:hyphenation-remain-char-count="0" fo:hyphenation-push-char-count="0"/>
    </style:style>
    <style:style style:name="Nagłówek_20__23_1" style:display-name="Nagłówek #1" style:family="paragraph" style:parent-style-name="Standard" style:default-outline-level="1" style:list-style-name="Outline">
      <style:paragraph-properties fo:margin-top="0.423cm" fo:margin-bottom="0.106cm" fo:line-height="0.466cm" fo:text-align="center" style:justify-single-word="false" fo:hyphenation-ladder-count="no-limit" fo:background-color="#ffffff">
        <style:background-image/>
      </style:paragraph-properties>
      <style:text-properties style:font-name="Cambria" fo:font-size="10.5pt" fo:font-weight="bold" style:font-name-asian="Cambria" style:font-size-asian="10.5pt" style:font-weight-asian="bold" style:font-name-complex="Cambria" style:font-size-complex="10.5pt" style:font-weight-complex="bold" fo:hyphenate="false" fo:hyphenation-remain-char-count="0" fo:hyphenation-push-char-count="0"/>
    </style:style>
    <style:style style:name="Tekst_20_treści_20__28_2_29_" style:display-name="Tekst treści (2)" style:family="paragraph" style:parent-style-name="Standard">
      <style:paragraph-properties fo:margin-top="0.106cm" fo:margin-bottom="0.847cm" style:line-height-at-least="0cm" fo:text-align="justify" style:justify-single-word="false" fo:hyphenation-ladder-count="no-limit" fo:background-color="#ffffff">
        <style:background-image/>
      </style:paragraph-properties>
      <style:text-properties style:font-name="Cambria" fo:font-size="8.5pt" style:font-name-asian="Cambria" style:font-size-asian="8.5pt" style:font-name-complex="Cambria" style:font-size-complex="8.5pt" fo:hyphenate="false" fo:hyphenation-remain-char-count="0" fo:hyphenation-push-char-count="0"/>
    </style:style>
    <style:style style:name="Tekst_20_treści_20__28_5_29_" style:display-name="Tekst treści (5)" style:family="paragraph" style:parent-style-name="Standard">
      <style:paragraph-properties fo:margin-top="0.847cm" fo:margin-bottom="0.106cm" style:line-height-at-least="0cm" fo:text-align="center" style:justify-single-word="false" fo:hyphenation-ladder-count="no-limit" fo:background-color="#ffffff">
        <style:background-image/>
      </style:paragraph-properties>
      <style:text-properties style:font-name="Cambria" fo:font-size="8.5pt" fo:font-style="italic" style:font-name-asian="Cambria" style:font-size-asian="8.5pt" style:font-style-asian="italic" style:font-name-complex="Cambria" style:font-size-complex="8.5pt" style:font-style-complex="italic" fo:hyphenate="false" fo:hyphenation-remain-char-count="0" fo:hyphenation-push-char-count="0"/>
    </style:style>
    <style:style style:name="Tekst_20_treści_20__28_4_29_" style:display-name="Tekst treści (4)" style:family="paragraph" style:parent-style-name="Standard">
      <style:paragraph-properties fo:margin-top="0.423cm" fo:margin-bottom="0.423cm" style:line-height-at-least="0cm" fo:text-align="center" style:justify-single-word="false" fo:hyphenation-ladder-count="no-limit" fo:background-color="#ffffff">
        <style:background-image/>
      </style:paragraph-properties>
      <style:text-properties style:font-name="Cambria" fo:font-size="8.5pt" fo:font-weight="bold" style:font-name-asian="Cambria" style:font-size-asian="8.5pt" style:font-weight-asian="bold" style:font-name-complex="Cambria" style:font-size-complex="8.5pt" style:font-weight-complex="bold" fo:hyphenate="false" fo:hyphenation-remain-char-count="0" fo:hyphenation-push-char-count="0"/>
    </style:style>
    <style:style style:name="Tekst_20_treści_20__28_7_29_" style:display-name="Tekst treści (7)" style:family="paragraph" style:parent-style-name="Standard">
      <style:paragraph-properties fo:margin-top="0.106cm" fo:margin-bottom="0.106cm" style:line-height-at-least="0cm" fo:text-align="center" style:justify-single-word="false" fo:hyphenation-ladder-count="no-limit" fo:background-color="#ffffff">
        <style:background-image/>
      </style:paragraph-properties>
      <style:text-properties style:font-name="Cambria" fo:font-size="9pt" fo:letter-spacing="0.071cm" fo:font-weight="bold" style:font-name-asian="Cambria" style:font-size-asian="9pt" style:font-weight-asian="bold" style:font-name-complex="Cambria" style:font-size-complex="9pt" style:font-weight-complex="bold" fo:hyphenate="false" fo:hyphenation-remain-char-count="0" fo:hyphenation-push-char-count="0"/>
    </style:style>
    <style:style style:name="Tekst_20_treści_20__28_3_29_" style:display-name="Tekst treści (3)" style:family="paragraph" style:parent-style-name="Standard">
      <style:paragraph-properties fo:margin-top="0cm" fo:margin-bottom="0.423cm" style:line-height-at-least="0cm" fo:text-align="justify" style:justify-single-word="false" fo:hyphenation-ladder-count="no-limit" fo:background-color="#ffffff">
        <style:background-image/>
      </style:paragraph-properties>
      <style:text-properties style:font-name="Franklin Gothic Medium" fo:font-size="9.5pt" style:font-name-asian="Franklin Gothic Medium" style:font-size-asian="9.5pt" style:font-name-complex="Franklin Gothic Medium" style:font-size-complex="9.5pt" fo:hyphenate="false" fo:hyphenation-remain-char-count="0" fo:hyphenation-push-char-count="0"/>
    </style:style>
    <style:style style:name="Nagłówek_20__23_1_20__28_2_29_" style:display-name="Nagłówek #1 (2)" style:family="paragraph" style:parent-style-name="Standard" style:default-outline-level="1" style:list-style-name="">
      <style:paragraph-properties fo:margin-top="0.318cm" fo:margin-bottom="0.106cm" style:line-height-at-least="0cm" fo:text-align="center" style:justify-single-word="false" fo:hyphenation-ladder-count="no-limit" fo:background-color="#ffffff">
        <style:background-image/>
      </style:paragraph-properties>
      <style:text-properties style:font-name="Cambria" fo:font-size="8.5pt" fo:letter-spacing="0.071cm" fo:font-weight="bold" style:font-name-asian="Cambria" style:font-size-asian="8.5pt" style:font-weight-asian="bold" style:font-name-complex="Cambria" style:font-size-complex="8.5pt" style:font-weight-complex="bold" fo:hyphenate="false" fo:hyphenation-remain-char-count="0" fo:hyphenation-push-char-count="0"/>
    </style:style>
    <style:style style:name="Tekst_20_podstawowy" style:display-name="Tekst podstawowy" style:family="paragraph" style:parent-style-name="Normalny">
      <style:paragraph-properties fo:margin-top="0cm" fo:margin-bottom="0.254cm" fo:hyphenation-ladder-count="no-limit" style:text-autospace="none" style:vertical-align="auto"/>
      <style:text-properties fo:color="#000000" style:font-name="TimesNewRomanPS" style:font-name-asian="Calibri1" style:language-asian="pl" style:country-asian="PL" style:language-complex="ar" style:country-complex="SA" fo:hyphenate="true" fo:hyphenation-remain-char-count="0" fo:hyphenation-push-char-count="0"/>
    </style:style>
    <style:style style:name="Akapit_20_z_20_listą1" style:display-name="Akapit z listą1" style:family="paragraph" style:parent-style-name="Normalny">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1" fo:font-size="11pt" style:letter-kerning="false" style:font-name-asian="Times New Roman" style:font-size-asian="11pt" style:language-asian="en" style:country-asian="US" style:font-name-complex="Times New Roman" style:font-size-complex="11pt" style:language-complex="ar" style:country-complex="SA" fo:hyphenate="true" fo:hyphenation-remain-char-count="0" fo:hyphenation-push-char-count="0"/>
    </style:style>
    <style:style style:name="Heading_20_2" style:display-name="Heading 2" style:family="paragraph" style:parent-style-name="Standard" style:next-style-name="Standard" style:default-outline-level="2" style:list-style-name="Outlin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kst_20_podstawowy_20_2" style:display-name="Tekst podstawowy 2" style:family="paragraph" style:parent-style-name="Standard">
      <style:paragraph-properties fo:text-align="justify" style:justify-single-word="false"/>
      <style:text-properties style:font-name="Arial" style:font-name-complex="Arial"/>
    </style:style>
    <style:style style:name="Bez_20_odstępów" style:display-name="Bez odstępów" style:family="paragraph">
      <style:paragraph-properties fo:orphans="0" fo:widows="0" fo:hyphenation-ladder-count="no-limit" style:vertical-align="baseline"/>
      <style:text-properties style:use-window-font-color="true" style:font-name="Calibri1" fo:font-size="11pt" fo:language="pl" fo:country="PL" style:letter-kerning="true" style:font-name-asian="Lucida Sans Unicode" style:font-size-asian="11pt" style:language-asian="zh" style:country-asian="CN" style:font-name-complex="Calibri1"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ListLabel_20_1" style:display-name="ListLabel 1" style:family="text">
      <style:text-properties style:font-name-complex="Courier New2"/>
    </style:style>
    <style:style style:name="ListLabel_20_2" style:display-name="ListLabel 2" style:family="text">
      <style:text-properties fo:color="#00000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WW8Num3z0" style:family="text">
      <style:text-properties style:font-name-complex="Arial"/>
    </style:style>
    <style:style style:name="WW8Num5z0" style:family="text">
      <style:text-properties style:font-name="Arial" fo:font-size="11pt" style:font-size-asian="11pt" style:font-name-complex="Arial"/>
    </style:style>
    <style:style style:name="WW8Num11z0" style:family="text">
      <style:text-properties fo:color="#ff0000" style:font-name="Symbol" fo:font-size="10pt" style:font-size-asian="10pt" style:font-name-complex="Symbol" style:font-size-complex="10pt"/>
    </style:style>
    <style:style style:name="WW8Num2z0" style:family="text">
      <style:text-properties style:font-name="Symbol" style:font-name-asian="Times New Roman" style:font-name-complex="Arial"/>
    </style:style>
    <style:style style:name="WW8Num35z0" style:family="text">
      <style:text-properties fo:color="#000000" style:font-name="Arial" fo:font-size="10pt" style:font-size-asian="10pt" style:font-name-complex="Arial" style:font-size-complex="10pt"/>
    </style:style>
    <style:style style:name="WW8Num29z0" style:family="text">
      <style:text-properties style:font-name="Arial" fo:font-size="10pt" fo:letter-spacing="0.03cm" fo:font-weight="bold" style:font-name-asian="Arial-BoldMT" style:font-size-asian="10pt" style:font-weight-asian="bold" style:font-name-complex="Arial" style:font-size-complex="10pt" style:font-weight-complex="bold"/>
    </style:style>
    <style:style style:name="WW8Num41z0" style:family="text">
      <style:text-properties fo:color="#000000" style:font-name="Arial" fo:font-size="10pt" style:font-size-asian="10pt" style:font-name-complex="Arial" style:font-size-complex="10pt" style:font-weight-complex="bold"/>
    </style:style>
    <style:style style:name="WW8Num28z0" style:family="text">
      <style:text-properties style:font-name="Arial" fo:font-size="10pt" style:font-size-asian="10pt" style:font-name-complex="Arial" style:font-size-complex="10pt"/>
    </style:style>
    <style:style style:name="WW8Num4z0" style:family="text">
      <style:text-properties fo:color="#ff0000" style:font-name="Arial" fo:font-size="10pt" style:font-size-asian="10pt" style:font-name-complex="Arial" style:font-size-complex="10pt"/>
    </style:style>
    <style:style style:name="WW8Num38z0" style:family="text">
      <style:text-properties fo:font-weight="bold" style:font-weight-asian="bold" style:font-weight-complex="bold"/>
    </style:style>
    <style:style style:name="WW8Num25z0" style:family="text">
      <style:text-properties fo:color="#ff0000" style:font-name="Arial" fo:font-size="10pt" style:font-name-asian="ArialMT" style:font-size-asian="10pt" style:font-name-complex="Arial" style:font-size-complex="10pt"/>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22z0" style:family="text">
      <style:text-properties fo:color="#000000"/>
    </style:style>
    <style:style style:name="ListLabel_20_7" style:display-name="ListLabel 7" style:family="text">
      <style:text-properties fo:color="#000000" style:text-line-through-style="none" style:text-position="0% 100%" fo:font-size="12pt" fo:font-style="normal" style:text-underline-style="none" fo:font-weight="normal" style:font-size-asian="12pt" style:font-style-asian="normal" style:font-weight-asian="normal" style:font-size-complex="12pt" style:font-weight-complex="normal"/>
    </style:style>
    <style:style style:name="ListLabel_20_4" style:display-name="ListLabel 4"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font-weight-complex="normal"/>
    </style:style>
    <style:style style:name="WW8Num39z0" style:family="text">
      <style:text-properties style:font-name-complex="Times New Roman"/>
    </style:style>
    <style:style style:name="WW8Num16z0" style:family="text">
      <style:text-properties style:font-name="Arial" fo:font-size="10pt" fo:font-weight="normal" style:font-size-asian="10pt" style:font-weight-asian="normal" style:font-name-complex="Arial" style:font-size-complex="10pt"/>
    </style:style>
    <style:style style:name="WW8Num8z0" style:family="text">
      <style:text-properties style:font-name="Symbol" fo:font-size="11pt" style:font-size-asian="11pt" style:font-name-complex="Arial" style:font-size-complex="11pt"/>
    </style:style>
    <style:style style:name="WW8Num10z0" style:family="text">
      <style:text-properties style:font-name-complex="Times New Roman"/>
    </style:style>
    <style:style style:name="WW8Num42z0" style:family="text">
      <style:text-properties fo:font-size="10pt" style:font-size-asian="10pt" style:font-name-complex="Arial"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WW8Num23z0" style:family="text">
      <style:text-properties fo:color="#000000" style:font-name="Arial" fo:font-size="10pt" style:font-name-asian="ArialMT" style:font-size-asian="10pt" style:font-name-complex="Arial" style:font-size-complex="10pt"/>
    </style:style>
    <style:style style:name="WW8Num40z0" style:family="text">
      <style:text-properties style:font-name="Arial" fo:font-size="10pt" style:font-size-asian="10pt" style:font-name-complex="Arial" style:font-size-complex="10pt"/>
    </style:style>
    <style:style style:name="WW8Num20z0" style:family="text"/>
    <style:style style:name="WW_5f_CharLFO33LVL1" style:display-name="WW_CharLFO33LVL1" style:family="text">
      <style:text-properties fo:font-weight="normal" style:font-weight-asian="normal"/>
    </style:style>
    <style:style style:name="WW_5f_CharLFO19LVL1" style:display-name="WW_CharLFO19LVL1" style:family="text">
      <style:text-properties fo:color="#000000" style:font-name="Arial" fo:font-size="11pt" style:font-size-asian="11pt" style:font-name-complex="Arial" style:font-size-complex="11pt"/>
    </style:style>
    <style:style style:name="WW_5f_CharLFO19LVL2" style:display-name="WW_CharLFO19LVL2" style:family="text">
      <style:text-properties fo:color="#000000" fo:font-size="11pt" style:font-size-asian="11pt" style:font-size-complex="11pt"/>
    </style:style>
    <style:style style:name="WW_5f_CharLFO20LVL1" style:display-name="WW_CharLFO20LVL1" style:family="text">
      <style:text-properties fo:color="#000000" style:font-name="Arial" fo:font-size="12pt" fo:font-style="normal" fo:font-weight="normal" style:font-size-asian="12pt" style:font-style-asian="normal" style:font-weight-asian="normal" style:font-name-complex="Arial" style:font-size-complex="12pt"/>
    </style:style>
    <style:style style:name="WW_5f_CharLFO25LVL1" style:display-name="WW_CharLFO25LVL1" style:family="text">
      <style:text-properties fo:color="#000000" style:font-name="Arial" fo:font-size="11pt" style:font-size-asian="11pt" style:font-name-complex="Arial" style:font-size-complex="11pt" style:font-weight-complex="bold"/>
    </style:style>
    <style:style style:name="WW_5f_CharLFO29LVL2" style:display-name="WW_CharLFO29LVL2" style:family="text">
      <style:text-properties fo:color="#000000" style:font-name="Arial" fo:font-size="11pt" style:font-size-asian="11pt" style:font-name-complex="Arial" style:font-size-complex="11pt"/>
    </style:style>
    <style:style style:name="WW_5f_CharLFO29LVL3" style:display-name="WW_CharLFO29LVL3" style:family="text">
      <style:text-properties fo:color="#000000" style:font-name="Arial" fo:font-size="11pt" style:font-size-asian="11pt" style:font-name-complex="Arial" style:font-size-complex="11pt"/>
    </style:style>
    <style:style style:name="Tekst_20_treści_20__28_2_29__20__2b__20_Pogrubienie" style:display-name="Tekst treści (2) + Pogrubienie" style:family="text" style:parent-style-name="Domyślna_20_czcionka_20_akapitu">
      <style:text-properties fo:color="#000000" style:text-position="sub 65%" style:font-name="Cambria" fo:font-size="8.5pt" fo:letter-spacing="normal" fo:language="pl" fo:country="PL" fo:font-weight="bold" style:font-name-asian="Cambria" style:font-size-asian="8.5pt" style:language-asian="pl" style:country-asian="PL" style:font-weight-asian="bold" style:font-name-complex="Cambria" style:font-size-complex="8.5pt" style:language-complex="pl" style:country-complex="PL" style:font-weight-complex="bold" style:text-scale="100%"/>
    </style:style>
    <style:style style:name="Tekst_20_treści_20__28_4_29__20__2b__20_Bez_20_pogrubienia" style:display-name="Tekst treści (4) + Bez pogrubienia" style:family="text" style:parent-style-name="Domyślna_20_czcionka_20_akapitu">
      <style:text-properties fo:color="#000000" style:text-position="sub 65%" style:font-name="Cambria" fo:font-size="8.5pt" fo:letter-spacing="normal" fo:language="pl" fo:country="PL" fo:font-weight="bold" style:font-name-asian="Cambria" style:font-size-asian="8.5pt" style:language-asian="pl" style:country-asian="PL" style:font-weight-asian="bold" style:font-name-complex="Cambria" style:font-size-complex="8.5pt" style:language-complex="pl" style:country-complex="PL" style:font-weight-complex="bold" style:text-scale="100%"/>
    </style:style>
    <style:style style:name="Tekst_20_treści_20__28_5_29__20__2b__20_Bez_20_kursywy" style:display-name="Tekst treści (5) + Bez kursywy" style:family="text" style:parent-style-name="Domyślna_20_czcionka_20_akapitu">
      <style:text-properties fo:color="#000000" style:text-position="sub 65%" style:font-name="Cambria" fo:font-size="8.5pt" fo:letter-spacing="normal" fo:language="pl" fo:country="PL" fo:font-style="italic" style:font-name-asian="Cambria" style:font-size-asian="8.5pt" style:language-asian="pl" style:country-asian="PL" style:font-style-asian="italic" style:font-name-complex="Cambria" style:font-size-complex="8.5pt" style:language-complex="pl" style:country-complex="PL" style:font-style-complex="italic" style:text-scale="100%"/>
    </style:style>
    <style:style style:name="Tekst_20_treści_20__28_4_29__20__2b__20_Bez_20_kursywy" style:display-name="Tekst treści (4) + Bez kursywy" style:family="text" style:parent-style-name="Domyślna_20_czcionka_20_akapitu">
      <style:text-properties fo:color="#000000" style:text-position="sub 65%" style:font-name="Cambria" fo:font-size="8.5pt" fo:letter-spacing="normal" fo:language="pl" fo:country="PL" fo:font-style="italic" fo:font-weight="normal" style:font-name-asian="Cambria" style:font-size-asian="8.5pt" style:language-asian="pl" style:country-asian="PL" style:font-style-asian="italic" style:font-weight-asian="normal" style:font-name-complex="Cambria" style:font-size-complex="8.5pt" style:language-complex="pl" style:country-complex="PL" style:font-style-complex="italic" style:font-weight-complex="normal" style:text-scale="100%"/>
    </style:style>
    <style:style style:name="WW_5f_CharLFO7LVL1" style:display-name="WW_CharLFO7LVL1" style:family="text">
      <style:text-properties fo:font-variant="normal" fo:text-transform="none" fo:color="#000000" style:text-line-through-style="none" style:text-position="sub 65%" fo:font-size="10pt" fo:letter-spacing="normal" fo:language="pl" fo:country="PL" fo:font-style="normal" style:text-underline-style="none" fo:font-weight="normal" style:font-name-asian="Cambria" style:font-size-asian="10pt" style:language-asian="pl" style:country-asian="PL" style:font-style-asian="normal" style:font-weight-asian="normal" style:font-name-complex="Cambria" style:font-size-complex="10pt" style:language-complex="pl" style:country-complex="PL" style:font-style-complex="normal" style:font-weight-complex="normal" style:text-scale="100%"/>
    </style:style>
    <style:style style:name="WW_5f_CharLFO8LVL1" style:display-name="WW_CharLFO8LVL1" style:family="text">
      <style:text-properties fo:font-variant="normal" fo:text-transform="none" fo:color="#000000" style:text-line-through-style="none" style:text-position="sub 65%" fo:font-size="8.5pt" fo:letter-spacing="normal" fo:language="pl" fo:country="PL" fo:font-style="normal" style:text-underline-style="none" fo:font-weight="normal" style:font-name-asian="Cambria" style:font-size-asian="8.5pt" style:language-asian="pl" style:country-asian="PL" style:font-style-asian="normal" style:font-weight-asian="normal" style:font-name-complex="Cambria" style:font-size-complex="8.5pt" style:language-complex="pl" style:country-complex="PL" style:font-style-complex="normal" style:font-weight-complex="normal" style:text-scale="100%"/>
    </style:style>
    <style:style style:name="WW_5f_CharLFO32LVL1" style:display-name="WW_CharLFO32LVL1" style:family="text">
      <style:text-properties style:font-name-complex="Times New Roman"/>
    </style:style>
    <style:style style:name="WW8Num27z0" style:family="text">
      <style:text-properties style:text-position="0% 100%" style:font-name="Arial" fo:font-size="10pt"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799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6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0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7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4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8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text:style-name="WW8Num6z0" style:num-suffix="." style:num-format="i">
        <style:list-level-properties text:list-level-position-and-space-mode="label-alignment">
          <style:list-level-label-alignment text:label-followed-by="listtab" text:list-tab-stop-position="1.905cm" fo:text-indent="-0.318cm" fo:margin-left="1.905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0" style:num-suffix="." style:num-format="i">
        <style:list-level-properties text:list-level-position-and-space-mode="label-alignment">
          <style:list-level-label-alignment text:label-followed-by="listtab" text:list-tab-stop-position="5.715cm" fo:text-indent="-0.318cm" fo:margin-left="5.71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6z0" style:num-suffix="." style:num-format="i">
        <style:list-level-properties text:list-level-position-and-space-mode="label-alignment">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7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4.7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25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0.635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39cm" fo:margin-bottom="1.2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 Bieniek</meta:initial-creator>
    <meta:editing-cycles>35</meta:editing-cycles>
    <meta:print-date>2021-02-10T12:38:49.61</meta:print-date>
    <meta:creation-date>2018-12-11T11:03:00</meta:creation-date>
    <dc:date>2021-02-10T12:53:37.72</dc:date>
    <meta:editing-duration>PT10H36M58S</meta:editing-duration>
    <meta:generator>OpenOffice/4.1.8$Win32 OpenOffice.org_project/418m3$Build-9803</meta:generator>
    <meta:document-statistic meta:table-count="21" meta:image-count="0" meta:object-count="0" meta:page-count="22" meta:paragraph-count="487" meta:word-count="4997" meta:character-count="403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